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T4" style:parent-style-name="Car.predefinitoparagrafo" style:family="text">
      <style:text-properties style:font-name="Arial"/>
    </style:style>
    <style:style style:name="P5" style:parent-style-name="Textbody" style:family="paragraph">
      <style:paragraph-properties fo:text-align="justify"/>
      <style:text-properties style:font-name="Arial"/>
    </style:style>
    <style:style style:name="P6" style:parent-style-name="Textbody" style:family="paragraph">
      <style:paragraph-properties fo:text-align="justify"/>
      <style:text-properties style:font-name="Arial"/>
    </style:style>
    <style:style style:name="P7" style:parent-style-name="Textbody" style:family="paragraph">
      <style:paragraph-properties fo:text-align="justify"/>
      <style:text-properties style:font-name="Arial"/>
    </style:style>
    <style:style style:name="P8" style:parent-style-name="Textbody" style:family="paragraph">
      <style:paragraph-properties fo:text-align="justify"/>
      <style:text-properties style:font-name="Arial" fo:font-weight="bold" style:font-weight-asian="bold"/>
    </style:style>
    <style:style style:name="S1" style:family="section">
      <style:section-properties fo:margin-left="0in" fo:margin-right="0in" style:writing-mode="lr-tb"/>
    </style:style>
    <style:style style:name="P9" style:parent-style-name="Textbody" style:family="paragraph">
      <style:paragraph-properties fo:text-align="justify" fo:margin-bottom="0in"/>
      <style:text-properties style:font-name="Arial" fo:font-weight="bold" style:font-weight-asian="bold" fo:color="#222222"/>
    </style:style>
    <style:style style:name="P10" style:parent-style-name="Textbody" style:family="paragraph">
      <style:paragraph-properties fo:text-align="justify" fo:margin-bottom="0in"/>
      <style:text-properties style:font-name="Arial" fo:font-weight="bold" style:font-weight-asian="bold" fo:color="#222222"/>
    </style:style>
    <style:style style:name="P11" style:parent-style-name="Textbody" style:family="paragraph">
      <style:paragraph-properties fo:text-align="justify" fo:margin-bottom="0in"/>
    </style:style>
    <style:style style:name="T12" style:parent-style-name="Car.predefinitoparagrafo" style:family="text">
      <style:text-properties style:font-name="Arial" fo:font-weight="bold" style:font-weight-asian="bold" fo:color="#222222"/>
    </style:style>
    <style:style style:name="T13" style:parent-style-name="Car.predefinitoparagrafo" style:family="text">
      <style:text-properties style:font-name="Arial" fo:font-weight="bold" style:font-weight-asian="bold" fo:color="#222222"/>
    </style:style>
    <style:style style:name="P14" style:parent-style-name="Textbody" style:family="paragraph">
      <style:paragraph-properties fo:text-align="justify" fo:margin-bottom="0in"/>
      <style:text-properties style:font-name="Arial" fo:color="#222222"/>
    </style:style>
    <style:style style:name="P15" style:parent-style-name="Textbody" style:family="paragraph">
      <style:paragraph-properties fo:text-align="justify" fo:margin-bottom="0in"/>
      <style:text-properties style:font-name="Arial" fo:color="#222222"/>
    </style:style>
    <style:style style:name="P16" style:parent-style-name="Textbody" style:family="paragraph">
      <style:paragraph-properties fo:text-align="justify" fo:margin-bottom="0in"/>
      <style:text-properties style:font-name="Arial" fo:color="#222222"/>
    </style:style>
    <style:style style:name="P17" style:parent-style-name="Textbody" style:family="paragraph">
      <style:paragraph-properties fo:text-align="justify" fo:margin-bottom="0in"/>
      <style:text-properties style:font-name="Arial" fo:color="#222222"/>
    </style:style>
    <style:style style:name="P18" style:parent-style-name="Textbody" style:family="paragraph">
      <style:paragraph-properties fo:text-align="justify" fo:margin-bottom="0in"/>
      <style:text-properties style:font-name="Arial" fo:color="#222222"/>
    </style:style>
    <style:style style:name="P19" style:parent-style-name="Textbody" style:family="paragraph">
      <style:paragraph-properties fo:text-align="justify" fo:margin-bottom="0in"/>
      <style:text-properties style:font-name="Arial" fo:color="#222222"/>
    </style:style>
    <style:style style:name="P20" style:parent-style-name="Textbody" style:family="paragraph">
      <style:paragraph-properties fo:text-align="justify" fo:margin-bottom="0in"/>
      <style:text-properties style:font-name="Arial" fo:color="#222222"/>
    </style:style>
    <style:style style:name="P21" style:parent-style-name="Textbody" style:family="paragraph">
      <style:paragraph-properties fo:text-align="justify" fo:margin-bottom="0in"/>
      <style:text-properties style:font-name="Arial" fo:color="#222222"/>
    </style:style>
    <style:style style:name="P22" style:parent-style-name="Textbody" style:family="paragraph">
      <style:paragraph-properties fo:text-align="justify" fo:margin-bottom="0in"/>
      <style:text-properties style:font-name="Arial" fo:color="#222222"/>
    </style:style>
    <style:style style:name="P23" style:parent-style-name="Textbody" style:family="paragraph">
      <style:paragraph-properties fo:text-align="justify" fo:margin-bottom="0in"/>
      <style:text-properties style:font-name="Arial" fo:color="#222222"/>
    </style:style>
    <style:style style:name="P24" style:parent-style-name="Textbody" style:family="paragraph">
      <style:paragraph-properties fo:text-align="justify" fo:margin-bottom="0in"/>
      <style:text-properties style:font-name="Arial" fo:color="#222222"/>
    </style:style>
    <style:style style:name="P25" style:parent-style-name="Textbody" style:family="paragraph">
      <style:paragraph-properties fo:text-align="justify" fo:margin-bottom="0in"/>
      <style:text-properties style:font-name="Arial" fo:color="#222222"/>
    </style:style>
    <style:style style:name="P26" style:parent-style-name="Textbody" style:family="paragraph">
      <style:paragraph-properties fo:text-align="justify" fo:margin-bottom="0in"/>
      <style:text-properties style:font-name="Arial" fo:color="#222222"/>
    </style:style>
    <style:style style:name="P27" style:parent-style-name="Textbody" style:family="paragraph">
      <style:paragraph-properties fo:text-align="justify" fo:margin-bottom="0in"/>
      <style:text-properties style:font-name="Arial" fo:color="#222222"/>
    </style:style>
    <style:style style:name="P28" style:parent-style-name="Textbody" style:family="paragraph">
      <style:paragraph-properties fo:text-align="justify" fo:margin-bottom="0in"/>
      <style:text-properties style:font-name="Arial" fo:color="#222222"/>
    </style:style>
    <style:style style:name="P29" style:parent-style-name="Textbody" style:family="paragraph">
      <style:paragraph-properties fo:text-align="justify" fo:margin-bottom="0in"/>
    </style:style>
    <style:style style:name="T30" style:parent-style-name="Car.predefinitoparagrafo" style:family="text">
      <style:text-properties style:font-name="Arial" fo:color="#222222"/>
    </style:style>
    <style:style style:name="T31" style:parent-style-name="Car.predefinitoparagrafo" style:family="text">
      <style:text-properties style:font-name="Arial" fo:color="#222222"/>
    </style:style>
    <style:style style:name="T32" style:parent-style-name="Car.predefinitoparagrafo" style:family="text">
      <style:text-properties style:font-name="Arial" fo:color="#222222"/>
    </style:style>
    <style:style style:name="T33" style:parent-style-name="Car.predefinitoparagrafo" style:family="text">
      <style:text-properties style:font-name="Arial" fo:color="#222222"/>
    </style:style>
    <style:style style:name="T34" style:parent-style-name="Car.predefinitoparagrafo" style:family="text">
      <style:text-properties style:font-name="Arial" fo:color="#000000"/>
    </style:style>
    <style:style style:name="T35" style:parent-style-name="Car.predefinitoparagrafo" style:family="text">
      <style:text-properties style:font-name="Arial" fo:color="#000000"/>
    </style:style>
    <style:style style:name="P36" style:parent-style-name="Textbody" style:family="paragraph">
      <style:paragraph-properties fo:text-align="justify" fo:margin-bottom="0in"/>
      <style:text-properties style:font-name="Arial" fo:color="#222222"/>
    </style:style>
    <style:style style:name="P37" style:parent-style-name="Textbody" style:family="paragraph">
      <style:paragraph-properties fo:text-align="justify" fo:margin-bottom="0in"/>
      <style:text-properties style:font-name="Arial" fo:color="#222222"/>
    </style:style>
    <style:style style:name="P38" style:parent-style-name="Textbody" style:family="paragraph">
      <style:paragraph-properties fo:text-align="justify" fo:margin-bottom="0in"/>
      <style:text-properties style:font-name="Arial" fo:color="#222222"/>
    </style:style>
    <style:style style:name="P39" style:parent-style-name="Textbody" style:family="paragraph">
      <style:paragraph-properties fo:text-align="justify" fo:margin-bottom="0in"/>
      <style:text-properties style:font-name="Arial" fo:color="#222222"/>
    </style:style>
    <style:style style:name="P40" style:parent-style-name="Textbody" style:family="paragraph">
      <style:paragraph-properties fo:text-align="justify" fo:margin-bottom="0in"/>
      <style:text-properties style:font-name="Arial" fo:color="#222222"/>
    </style:style>
    <style:style style:name="P41" style:parent-style-name="Textbody" style:family="paragraph">
      <style:paragraph-properties fo:text-align="justify" fo:margin-bottom="0in"/>
      <style:text-properties style:font-name="Arial" fo:color="#222222"/>
    </style:style>
    <style:style style:name="P42" style:parent-style-name="Textbody" style:family="paragraph">
      <style:paragraph-properties fo:text-align="justify" fo:margin-bottom="0in"/>
      <style:text-properties style:font-name="Arial" fo:color="#222222"/>
    </style:style>
    <style:style style:name="P43" style:parent-style-name="Textbody" style:family="paragraph">
      <style:paragraph-properties fo:text-align="justify" fo:margin-bottom="0in"/>
      <style:text-properties style:font-name="Arial" fo:color="#222222"/>
    </style:style>
    <style:style style:name="P44" style:parent-style-name="Textbody" style:family="paragraph">
      <style:paragraph-properties fo:text-align="justify" fo:margin-bottom="0in"/>
      <style:text-properties style:font-name="Arial" fo:color="#222222"/>
    </style:style>
    <style:style style:name="P45" style:parent-style-name="Textbody" style:family="paragraph">
      <style:paragraph-properties fo:text-align="justify" fo:margin-bottom="0in"/>
      <style:text-properties style:font-name="Arial" fo:color="#222222"/>
    </style:style>
    <style:style style:name="P46" style:parent-style-name="Textbody" style:family="paragraph">
      <style:paragraph-properties fo:text-align="justify" fo:margin-bottom="0in"/>
      <style:text-properties style:font-name="Arial" fo:color="#222222"/>
    </style:style>
    <style:style style:name="P47" style:parent-style-name="Textbody" style:family="paragraph">
      <style:paragraph-properties fo:text-align="justify" fo:margin-bottom="0in"/>
      <style:text-properties style:font-name="Arial" fo:color="#222222"/>
    </style:style>
    <style:style style:name="P48" style:parent-style-name="Textbody" style:family="paragraph">
      <style:paragraph-properties fo:text-align="justify" fo:margin-bottom="0in"/>
      <style:text-properties style:font-name="Arial" fo:color="#222222"/>
    </style:style>
    <style:style style:name="P49" style:parent-style-name="Textbody" style:family="paragraph">
      <style:paragraph-properties fo:text-align="justify" fo:margin-bottom="0in"/>
      <style:text-properties style:font-name="Arial" fo:color="#222222"/>
    </style:style>
    <style:style style:name="P50" style:parent-style-name="Textbody" style:family="paragraph">
      <style:paragraph-properties fo:text-align="justify" fo:margin-bottom="0in"/>
      <style:text-properties style:font-name="Arial" fo:color="#222222"/>
    </style:style>
    <style:style style:name="P51" style:parent-style-name="Textbody" style:family="paragraph">
      <style:paragraph-properties fo:text-align="justify" fo:margin-bottom="0in"/>
      <style:text-properties style:font-name="Arial" fo:color="#222222"/>
    </style:style>
    <style:style style:name="P52" style:parent-style-name="Textbody" style:family="paragraph">
      <style:paragraph-properties fo:text-align="justify" fo:margin-bottom="0in"/>
      <style:text-properties style:font-name="Arial" fo:color="#222222"/>
    </style:style>
    <style:style style:name="P53" style:parent-style-name="Textbody" style:family="paragraph">
      <style:paragraph-properties fo:text-align="justify" fo:margin-bottom="0in"/>
      <style:text-properties style:font-name="Arial" fo:color="#222222"/>
    </style:style>
    <style:style style:name="P54" style:parent-style-name="Textbody" style:family="paragraph">
      <style:paragraph-properties fo:text-align="justify" fo:margin-bottom="0in"/>
      <style:text-properties style:font-name="Arial" fo:color="#222222"/>
    </style:style>
    <style:style style:name="P55" style:parent-style-name="Textbody" style:family="paragraph">
      <style:paragraph-properties fo:text-align="justify" fo:margin-bottom="0in" style:line-height-at-least="0.1847in" fo:margin-left="0.4583in" fo:margin-right="0.1562in">
        <style:tab-stops/>
      </style:paragraph-properties>
      <style:text-properties style:font-name="Arial" fo:color="#222222"/>
    </style:style>
    <style:style style:name="P56" style:parent-style-name="Textbody" style:family="paragraph">
      <style:paragraph-properties fo:text-align="justify" fo:margin-bottom="0in" style:line-height-at-least="0.1847in" fo:margin-right="0.1562in"/>
      <style:text-properties style:font-name="Arial" fo:color="#222222"/>
    </style:style>
    <style:style style:name="P57" style:parent-style-name="Textbody" style:family="paragraph">
      <style:paragraph-properties fo:text-align="justify" fo:margin-bottom="0in" style:line-height-at-least="0.1847in" fo:margin-right="0.1562in"/>
      <style:text-properties style:font-name="Arial" fo:color="#222222"/>
    </style:style>
    <style:style style:name="P58" style:parent-style-name="Textbody" style:family="paragraph">
      <style:paragraph-properties fo:text-align="justify" fo:margin-bottom="0in" style:line-height-at-least="0.1847in" fo:margin-right="0.1562in"/>
      <style:text-properties style:font-name="Arial" fo:color="#222222"/>
    </style:style>
    <style:style style:name="P59" style:parent-style-name="Textbody" style:family="paragraph">
      <style:paragraph-properties fo:text-align="justify" fo:margin-bottom="0in" style:line-height-at-least="0.1847in" fo:margin-right="0.1562in"/>
      <style:text-properties style:font-name="Arial" fo:color="#222222"/>
    </style:style>
    <style:style style:name="P60" style:parent-style-name="Textbody" style:family="paragraph">
      <style:paragraph-properties fo:text-align="justify" fo:margin-bottom="0in" style:line-height-at-least="0.1847in" fo:margin-right="0.1562in"/>
      <style:text-properties style:font-name="Arial" fo:color="#222222"/>
    </style:style>
    <style:style style:name="P61" style:parent-style-name="Textbody" style:family="paragraph">
      <style:paragraph-properties fo:text-align="justify" fo:margin-bottom="0in" style:line-height-at-least="0.1847in" fo:margin-right="0.1562in"/>
      <style:text-properties style:font-name="Arial" fo:color="#222222"/>
    </style:style>
    <style:style style:name="P62" style:parent-style-name="Textbody" style:family="paragraph">
      <style:paragraph-properties fo:text-align="justify" fo:margin-bottom="0in" style:line-height-at-least="0.1847in" fo:margin-right="0.1562in"/>
      <style:text-properties style:font-name="Arial" fo:color="#222222"/>
    </style:style>
    <style:style style:name="P63" style:parent-style-name="Textbody" style:family="paragraph">
      <style:paragraph-properties fo:text-align="justify" fo:margin-bottom="0in" style:line-height-at-least="0.1847in" fo:margin-right="0.1562in"/>
      <style:text-properties style:font-name="Arial" fo:color="#222222"/>
    </style:style>
    <style:style style:name="P64" style:parent-style-name="Textbody" style:family="paragraph">
      <style:paragraph-properties fo:text-align="justify" fo:margin-bottom="0in" style:line-height-at-least="0.1847in" fo:margin-right="0.1562in"/>
      <style:text-properties style:font-name="Arial" fo:color="#222222"/>
    </style:style>
    <style:style style:name="P65" style:parent-style-name="Textbody" style:family="paragraph">
      <style:paragraph-properties fo:margin-bottom="0in" style:line-height-at-least="0.1847in" fo:margin-left="0.4583in" fo:margin-right="0.1562in">
        <style:tab-stops/>
      </style:paragraph-properties>
    </style:style>
    <style:style style:name="T66" style:parent-style-name="Car.predefinitoparagrafo" style:family="text">
      <style:text-properties style:font-name="Arial" fo:color="#222222"/>
    </style:style>
    <style:style style:name="T67" style:parent-style-name="Car.predefinitoparagrafo" style:family="text">
      <style:text-properties style:font-name="Arial" fo:color="#222222"/>
    </style:style>
    <style:style style:name="T68" style:parent-style-name="Car.predefinitoparagrafo" style:family="text">
      <style:text-properties style:font-name="Arial" fo:color="#222222"/>
    </style:style>
    <style:style style:name="T69" style:parent-style-name="Car.predefinitoparagrafo" style:family="text">
      <style:text-properties style:font-name="Arial" fo:color="#222222"/>
    </style:style>
    <style:style style:name="P70" style:parent-style-name="Textbody" style:family="paragraph">
      <style:paragraph-properties fo:margin-bottom="0.1666in"/>
      <style:text-properties style:font-name="Arial"/>
    </style:style>
    <style:style style:name="P71" style:parent-style-name="Textbody" style:family="paragraph">
      <style:paragraph-properties fo:margin-top="0.0833in" fo:margin-bottom="0in"/>
    </style:style>
    <style:style style:name="T72" style:parent-style-name="Car.predefinitoparagrafo" style:family="text">
      <style:text-properties style:font-name="Arial" fo:color="#222222"/>
    </style:style>
  </office:automatic-styles>
  <office:body>
    <office:text text:use-soft-page-breaks="true">
      <text:p text:style-name="P1">CI 160</text:p>
      <text:p text:style-name="P2">Varazze, 21 maggio 2019<text:s/></text:p>
      <text:p text:style-name="P3">                         <text:span text:style-name="T4">A tutte le famiglie degli studenti Scuola secondaria di I grado- classi terze</text:span></text:p>
      <text:p text:style-name="P5"><text:s text:c="63"/>Sedi: <text:s/>Varazze Celle <text:s/></text:p>
      <text:p text:style-name="P6"><text:s text:c="20"/>Ai Docenti della Scuola secondaria di Varazze e di Celle</text:p>
      <text:p text:style-name="P7"> </text:p>
      <text:p text:style-name="P8"/>
      <text:section text:name="Sect1" text:style-name="S1">
        <text:soft-page-break/>
        <text:p text:style-name="P9">Oggetto:  valutazione degli alunni, prove Invalsi, Esame di Stato a.s. 2018/2919</text:p>
        <text:p text:style-name="P10"/>
        <text:p text:style-name="P11"><text:span text:style-name="T12">Il Collegio dei docenti dell’istituto comprensivo Varazze Celle , nella seduta del giorno 28 marzo <text:s/>2019  ha deliberato all’unanimità, i Criteri di valuta</text:span><text:span text:style-name="T13">zione e le modalità di svolgimento delle prove relative all'Esame di Stato a.s. 2018/2019 , tali criteri sono espressi in questa comunicazione che sunteggia gli aspetti legali e quanto deliberato in sede collegiale.</text:span></text:p>
        <text:p text:style-name="P14"/>
        <text:p text:style-name="P15">Gentilissimi Genitori,</text:p>
        <text:p text:style-name="P16">Gentilissimi Docenti,<text:s/></text:p>
        <text:p text:style-name="P17"> </text:p>
        <text:p text:style-name="P18">si illustrano<text:s/>le principali novità introdotte dal Decreto legislativo n° 62/2017, che ha apportato modifiche alle modalità di valutazione degli apprendimenti, <text:s/>e quanto prescrive <text:s/>il decreto ministeriale 3 ottobre 2017, n. 741, che disciplina in modo organico l'esame di Stato del primo ciclo e le operazioni ad esso connesse.</text:p>
        <text:p text:style-name="P19"> In questo anno scolastico gli studenti hanno partecipato alle Prove Invalsi  rispondendo a quesiti  standardizzati in italiano, matematica ed inglese con  la somministrazione al computer (computer<text:s/>based testing), queste prove,  propedeutiche allo svolgimento dell’esame di stato,  sono  diventate quindi requisito d’ammissione per sostenere l’Esame, ma non incideranno sulla votazione finale.  Sarà cura dell’Invalsi inviare alle famiglie la certificazione delle competenze acquisite dagli studenti che hanno partecipato alla somministrazione.</text:p>
        <text:p text:style-name="P20">Sempre per effetto del decreto citato ci sono   novità comuni per la scuola primaria e per la scuola secondaria di I grado inerenti la valutazione del comportamento<text:s/>delle alunne e degli alunni che viene espressa, per tutto il primo ciclo, mediante un giudizio sintetico che fa riferimento allo sviluppo delle competenze di cittadinanza e, per quanto attiene alla scuola secondaria di primo grado, allo Statuto delle studentesse e degli studenti e al Patto di corresponsabilità approvato dall'istituzione scolastica. </text:p>
        <text:p text:style-name="P21"> A seguito della valutazione periodica e finale, la scuola provvede a segnalare tempestivamente ed opportunamente alle famiglie delle alunne e degli alunni eventuali livelli di apprendimento parzialmente raggiunti o in via di prima acquisizione e, nell'ambito della propria autonomia didattica ed organizzativa, attiva specifiche strategie e azioni che consentano il miglioramento dei livelli di apprendimento. Questa scuola, in particolare predispone azioni di recupero in classe e propone anche moduli PON per l’acquisizione<text:s/><text:soft-page-break/>delle competenze di base.</text:p>
        <text:p text:style-name="P22"> Come in precedenza, ai fini della validità dell'anno scolastico, è richiesta la frequenza di almeno tre  quarti del monte ore annuale personalizzato, che tiene conto delle discipline e degli insegnamenti oggetto di valutazione periodica e finale da parte del consiglio di classe. Il monte ore stabilito per i corsi della secondaria di primo grado viene fissato in 30 ore per<text:s/>33 settimane di scuola ovvero un minimo di 990 ore</text:p>
        <text:p text:style-name="P23"> </text:p>
        <text:p text:style-name="P24">Ammissione all'esame di Stato conclusivo del primo ciclo di istruzione</text:p>
        <text:p text:style-name="P25"> In sede di scrutinio finale, presieduto dal dirigente scolastico o da suo delegato, l'ammissione all'esame di Stato è disposta, in via generale, anche nel caso di parziale o mancata acquisizione dei livelli di apprendimento in una o più discipline e avviene in presenza dei seguenti requisiti:</text:p>
        <text:p text:style-name="P26"> a) aver frequentato almeno tre quarti del monte ore annuale personalizzato, fatte salve le<text:s/>eventuali motivate deroghe deliberate dal collegio dei docenti;</text:p>
        <text:p text:style-name="P27">b) non essere incorsi nella sanzione disciplinare della non ammissione all'esame di Stato prevista dall'articolo 4, commi 6 e 9 bis, del DPR n. 249/1998 (allontanamento dello studente dalla comunità scolastica);</text:p>
        <text:p text:style-name="P28">c) aver partecipato, entro il mese di aprile, alle prove INVALSI di italiano, matematica e inglese svolte  in modalità computer based testing (la partecipazione alle prove Invalsi diventa requisito essenziale per l’ammissione all’Esame<text:s/>di Stato).<text:s/></text:p>
        <text:p text:style-name="P29"><text:span text:style-name="T30">d) nel caso di parziale o mancata acquisizione dei livelli di apprendimento in una o più discipline , il Consiglio di classe può deliberare, a maggioranza, con adeguata motivazione, la non ammissione dell’alunno/a all’esame di stato conclusivo de</text:span><text:span text:style-name="T31">l p</text:span><text:span text:style-name="T32">rimo ciclo. Nello specifico il C</text:span><text:span text:style-name="T33">ollegio Docenti di questa istituzione ha così deliberato:<text:s/></text:span><text:span text:style-name="T34"><text:s/> la non ammissione all’esame di stato si avrà nel caso in cui l’alunno/a risulterà con un voto inferiore a 6/10 in 4 discipline; in presenza di gravi<text:s/></text:span><text:span text:style-name="T35">insufficienze il numero delle discipline con voto inferiore a 6/10 potrà essere inferiore a 4.</text:span></text:p>
        <text:p text:style-name="P36">In sede di scrutinio finale il consiglio di classe attribuisce, ai soli alunni ammessi all'esame di Stato, sulla base del percorso scolastico triennale da ciascuno effettuato e in conformità con i criteri e le modalità definiti dal collegio dei docenti e inseriti nel PTOF, un voto di ammissione espresso in decimi, senza utilizzare frazioni decimali. Nello specifico deliberato da questa istituzione il voto di ammissione scaturisce dalla media dei voti finali conseguiti nel corso del triennio ( senza arrotondamenti e con voti effettivi), alla quale il consiglio di classe, <text:s/>se lo riterrà opportuno, potrà incrementare o ridurre <text:s/>il risultato ottenuto applicando un correttore ( da 0,10 a 1) sulla base della valutazione delle competenze di Cittadinanza e Costituzione, conseguite durante i tre anni della Scuola secondaria.</text:p>
        <text:p text:style-name="P37">Il consiglio di classe, nel caso di parziale o mancata acquisizione dei livelli di apprendimento in<text:s/>una o più discipline, può attribuire all'alunno un voto di ammissione anche inferiore a 6/10.</text:p>
        <text:p text:style-name="P38"> Presso ogni istituzione scolastica viene costituita una commissione d'esame, composta da tutti i docenti assegnati alle terze classi, che si articola in tante sottocommissioni quante sono le classi terze; le funzioni di Presidente della commissione sono svolte dal dirigente scolastico o da un<text:s/>suo<text:s/>delegato.</text:p>
        <text:p text:style-name="P39"> </text:p>
        <text:p text:style-name="P40">Esame di Stato e determinazione del voto finale</text:p>
        <text:soft-page-break/>
        <text:p text:style-name="P41"> </text:p>
        <text:p text:style-name="P42"> Le prove scritte relative all'esame di Stato, predisposte dalla commissione, sono  tre:</text:p>
        <text:p text:style-name="P43">1) prova scritta di italiano; 2) prova scritta relativa alle competenze logico-matematiche; 3) prova scritta<text:s/>di lingue<text:s/>articolata in una sezione per ciascuna delle lingue straniere studiate.</text:p>
        <text:p text:style-name="P44"> La prova scritta relativa alle lingue straniere, che si articola in due sezioni distinte ed è intesa ad accertare le competenze di comprensione e produzione scritta riconducibili al Livello A2 per l'inglese e al Livello A1 per la seconda lingua comunitaria, viene valutata con un voto unico.</text:p>
        <text:p text:style-name="P45">Alle prove<text:s/>scritte segue un colloquio orale. Nulla è innovato per le alunne e gli alunni iscritti a percorsi ad indirizzo musicale, per i quali è previsto anche lo svolgimento di<text:s/>una prova pratica di strumento da svolgersi durante il suddetto colloquio. <text:s/></text:p>
        <text:p text:style-name="P46">Le modalità di definizione del voto finale dell'esame di Stato sono le seguenti: la valutazione delle prove scritte e del colloquio viene effettuata sulla base di criteri comuni adottati dalla commissione, attribuendo un voto in decimi a ciascuna<text:s/>prova, senza frazioni decimali.<text:s/></text:p>
        <text:p text:style-name="P47"> Il voto finale viene determinato dalla media del voto di ammissione con la media dei voti<text:s/>attribuiti alle prove scritte e al colloquio. La sottocommissione, quindi, determina in prima istanza la media dei voti delle prove scritte e del colloquio, esprimendo un unico voto, eventualmente anche con frazione decimale, senza alcun arrotondamento.</text:p>
        <text:p text:style-name="P48"> La media di tale voto con il voto di ammissione determina il voto finale che, se espresso con frazione decimale pari o superiore a 0.5, viene arrotondato all'unità superiore. Su proposta della sottocommissione, la commissione delibera il voto finale per ciascun alunno. Supera l'esame l'alunno che consegue un voto finale pari o superiore a 6/10.   La commissione può, su proposta della sottocommissione, con deliberazione assunta all'unanimità, attribuire la lode agli alunni che hanno conseguito un voto di 10/10, tenendo a riferimento sia gli esiti delle prove d'esame sia il percorso scolastico triennale.</text:p>
        <text:p text:style-name="P49">Gli studenti con disturbo specifico di apprendimento sosterranno le prove d’esame utilizzando, se necessario, gli strumenti compensativi indicati nel piano didattico personalizzato, dei quali hanno fatto uso abitualmente durante il corso dell’anno scolastico e comunque ritenuti funzionali  allo svolgimento delle prove ed usufruendo, eventualmente, di tempi più lunghi per lo svolgimento delle prove scritte.</text:p>
        <text:p text:style-name="P50">L'esito dell'esame è pubblicato all'albo dell'istituto con indicazione del voto finale conseguito espresso in decimi.</text:p>
        <text:p text:style-name="P51"> I documenti di valutazione periodica e finale (pagelle) presenteranno l’adeguamento alle novità legislative illustrate e saranno disponibili online tramite registro</text:p>
        <text:p text:style-name="P52">La certificazione delle competenze è redatta in sede di scrutinio finale e rilasciata agli studenti che hanno superato l’esame di stato , essa viene integrata da una sezione predisposta a cura dell’invalsi, nessuna certificazione, da<text:s/>parte della scuola,  viene rilasciata ai candidati privatisti ma solo quella proveniente dall’Invalsi</text:p>
        <text:p text:style-name="P53"> </text:p>
        <text:p text:style-name="P54"> Modalità di conduzione delle prove d'esame</text:p>
        <text:p text:style-name="P55"> </text:p>
        <text:p text:style-name="P56">•    per la prova scritta di italiano viene fissata una  durata di 4 ore; i docenti di Lettere si atterranno a quanto riportato nel   documento di orientamento per la redazione della prova d'italiano nell'esame di stato conclusivo del primo ciclo scegliendo tra le  seguenti tipologie<text:s/><text:soft-page-break/>di prova: testo narrativo, descrittivo, argomentativo,  comprensione e sintesi di un testo letterario, divulgativo, scientifico, anche attraverso precise  richieste di riformulazione;</text:p>
        <text:p text:style-name="P57">•    per la prova scritta di matematica viene fissata la durata massima di 3 ore; la prova farà riferimento alle  aree previste dalle Indicazioni<text:s/>nazionali (numeri: spazio e figure; relazioni e<text:s/>funzioni: dati e previsioni ). Le commissioni predispongono almeno tre tracce , riferite ad entrambe le seguenti tipologie: l. Problemi articolati su una o più richieste 2. Quesiti a risposta aperta Nel caso<text:s/>in cui vengano proposti più problemi o quesiti. le relative soluzioni non devono essere dipendenti l'una dall'altra, per evitare che la loro progressione pregiudichi<text:s/>l'esecuzione della prova stessa;<text:s/></text:p>
        <text:p text:style-name="P58">•      la prova scritta relativa alle lingue straniere. si articola in due sezioni distinte ed è intesa ad accertare le competenze di comprensione e produzione scritta riconducibili al Livello A2 per l'inglese e al Livello Al per la seconda lingua comunitaria, come previsto dalle Indicazioni nazionali, le commissioni predispongono almeno tre tracce , costruite sulla base dei due livelli di riferimento (A2 per inglese e A l per la seconda lingua), scegliendo tra le seguenti tipologie, che possono essere anche Ira loro combinate all'interno della stessa traccia: 1.<text:s/>Questionario di comprensione di un testo 2. Completamento. riscrittura o trasformazione di un testo 3. Elaborazione di un dialogo 4. Lettera o email personale 5. Sintesi di un testo. La prova scritta di lingue (inglese e francese), che dovrà essere svolta<text:s/>nello stesso giorno, viene fissata una durata massima di 1 ora e mezza per prova con un intervallo; le prove sono consegnate agli studenti all’inizio della giornata d’esame, lo studente stesso  sceglierà da quale lingua iniziare ed avrà a disposizione tre<text:s/>ore complessive;<text:s/></text:p>
        <text:p text:style-name="P59">•    il colloquio orale, ultima prova per l'esame di stato è volto<text:s/><text:s/>a valutare il livello di acquisizione delle conoscenze, delle abilità e delle competenze descritte nel profilo finale dello studente previsto dalle Indicazioni Nazionali per il curriculo</text:p>
        <text:p text:style-name="P60">•    .Il colloquio sarà condotto collegialmente da<text:s/>parte della sottocommissione e si svilupperà in modo da tener conto soprattutto delle capacità di argomentazione, di risoluzione dei problemi, del pensiero critico e riflessivo, di collegamento organico tra le varie discipline di studio; inoltre come previsto dal Decreto Legislativo 62/12017 esso terrà conto dei livelli di padronanza connessi alle attività svolte per quanto concerne Cittadinanza e Costituzione. Il colloquio avrà una durata<text:s/>massima<text:s/>di 20/30 minuti.</text:p>
        <text:p text:style-name="P61">•    Il colloquio dovrà svolgersi in un clima sereno e disteso pertanto il candidato sarà invitato a scegliere un argomento dal quale muovere il suo discorso ritenendo che la possibilità di esercitare una scelta possa facilitare la comunicazione e l'espressione iniziale del candidato. Inoltre la Commissione terrà conto, anche in questa ultima prova, del percorso individualizzato svolto dai singoli studenti durante il triennio per cui valuterà la possibilità di proseguire il colloquio seguendo una traccia o una mappa presentata dal candidato volta a costruire un'argomentazione organica e consequenziale con riferimenti a collegamenti proposti e ricercati in modo autonomo da parte dello studente, collegamenti che dovranno tener conto delle varie discipline di studio e delle conoscenze trasversali insite in esse.</text:p>
        <text:p text:style-name="P62"> Altro modo di prosecuzione sarà anche un percorso guidato condotto dagli insegnanti che effettueranno interventi volti a cogliere la riflessione critica effettuata dallo studente sugli argomenti proposti stimolando il dialogo, la preparazione e<text:s/>l'interazione messa in atto dallo studente. <text:line-break/>Anche tale trattazione, come già per gli altri, sarà volta a costruire un'argomentazione organica e consequenziale con riferimenti a collegamenti proposti e ricercati in modo autonomo da parte dello studente, collegamenti che dovranno tener conto delle varie discipline di studio e delle conoscenze trasversali insite in esse. Al termine la Commissione stilerà una griglia di osservazione e di valutazione volta a testare il grado di interazione effettuato con i docenti, la pertinenza degli interventi, la maturità dimostrata nell'argomentazione, la padronanza degli argomenti, la capacità di sintesi e di<text:s/><text:soft-page-break/>rielaborazione personale considerando anche i fattori emotivi che, inevitabilmente, saranno presenti in un momento così critico poiché questo esame è il primo della carriera scolastica di uno studente, il primo momento in cui il ragazzo si rapporta con il collegio completo di tutti i suoi insegnanti.</text:p>
        <text:p text:style-name="P63"> </text:p>
        <text:p text:style-name="P64"> </text:p>
        <text:p text:style-name="P65"><text:span text:style-name="T66"> </text:span><text:span text:style-name="T67"> M. Rosalba Malagamba</text:span><text:span text:style-name="T68"><text:line-break/></text:span><text:span text:style-name="T69"><text:s/>(dirigente IC Varazze Celle )</text:span></text:p>
        <text:p text:style-name="P70"/>
        <text:p text:style-name="P71"><text:span text:style-name="T7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Rosalba Malagamba</dc:creator>
    <meta:creation-date>2019-05-16T13:21:00Z</meta:creation-date>
    <dc:date>2019-05-21T14:01:00Z</dc:date>
    <meta:print-date>2019-05-16T15:35:00Z</meta:print-date>
    <meta:template xlink:href="Normal.dotm" xlink:type="simple"/>
    <meta:editing-cycles>3</meta:editing-cycles>
    <meta:editing-duration>PT3780S</meta:editing-duration>
    <meta:document-statistic meta:page-count="5" meta:paragraph-count="28" meta:word-count="2133" meta:character-count="14268" meta:row-count="101" meta:non-whitespace-character-count="12163"/>
  </office:meta>
</office:document-meta>
</file>