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212cm" fo:margin-bottom="0.212cm" fo:background-color="#ffffff">
        <style:background-image/>
      </style:paragraph-properties>
    </style:style>
    <style:style style:name="P2" style:family="paragraph" style:parent-style-name="Normal_20__28_Web_29_">
      <style:paragraph-properties fo:margin-top="0.212cm" fo:margin-bottom="0.212cm" fo:background-color="#ffffff">
        <style:background-image/>
      </style:paragraph-properties>
      <style:text-properties fo:color="#0066cc" style:font-name="Verdana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margin-top="0.212cm" fo:margin-bottom="0.212cm" fo:background-color="#ffffff">
        <style:background-image/>
      </style:paragraph-properties>
    </style:style>
    <style:style style:name="P6" style:family="paragraph" style:parent-style-name="Standard">
      <style:paragraph-properties fo:margin-top="0.212cm" fo:margin-bottom="0.212cm" fo:background-color="#ffffff">
        <style:background-image/>
      </style:paragraph-properties>
      <style:text-properties fo:color="#0066cc" style:font-name="Verdana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2" style:family="text">
      <style:text-properties fo:color="#0066cc" style:font-name="Verdana" fo:font-size="9pt" fo:font-weight="bold" style:font-size-asian="9pt" style:font-weight-asian="bold" style:font-size-complex="9pt" style:font-weight-complex="bold"/>
    </style:style>
    <style:style style:name="T3" style:family="text">
      <style:text-properties fo:color="#000000" fo:font-size="13.5pt" style:font-size-asian="13.5pt" style:font-size-complex="13.5pt"/>
    </style:style>
    <style:style style:name="T4" style:family="text"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fo:color="#ff6600" style:font-name="Verdana" fo:font-size="9pt" fo:font-weight="bold" style:font-size-asian="9pt" style:font-weight-asian="bold" style:font-size-complex="9pt" style:font-weight-complex="bold"/>
    </style:style>
    <style:style style:name="T7" style:family="text">
      <style:text-properties fo:color="#003366" style:font-name="Verdana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e10707" style:font-name="Verdana" fo:font-size="9pt" fo:font-weight="bold" style:font-size-asian="9pt" style:font-weight-asian="bold" style:font-size-complex="9pt" style:font-weight-complex="bold"/>
    </style:style>
    <style:style style:name="T9" style:family="text">
      <style:text-properties fo:color="#003399" style:font-name="Verdana" fo:font-size="9pt" fo:font-weight="bold" style:font-size-asian="9pt" style:font-weight-asian="bold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esercizi strutturali adatti anche a bambini</text:p>
      <text:p text:style-name="Standard"><text:a xlink:type="simple" xlink:href="http://www.studiareitaliano.it/" text:style-name="Internet_20_link" text:visited-style-name="Visited_20_Internet_20_Link">http://www.studiareitaliano.it/</text:a></text:p>
      <text:p text:style-name="Standard">Un sito e una casa editrice che ha molti materiali è Alma edizioni</text:p>
      <text:p text:style-name="Standard"><text:a xlink:type="simple" xlink:href="http://www.almaedizioni.it/it/catalogo/scheda/ambaraba-1/" text:style-name="Internet_20_link" text:visited-style-name="Visited_20_Internet_20_Link">http://www.almaedizioni.it/it/catalogo/scheda/ambaraba-1/</text:a></text:p>
      <text:p text:style-name="Standard">da guardare anche il sito di Alma tv:</text:p>
      <text:p text:style-name="Standard"><text:a xlink:type="simple" xlink:href="http://www.almaedizioni.it/it/almatv/" text:style-name="Internet_20_link" text:visited-style-name="Visited_20_Internet_20_Link">http://www.almaedizioni.it/it/almatv/</text:a></text:p>
      <text:p text:style-name="Standard">Un’altra casa editrice che ha pubblicazioni per bambini è edilingua</text:p>
      <text:p text:style-name="Standard"><text:a xlink:type="simple" xlink:href="http://www.comeitaliani.it/2013/05/12/progetto-italiano-junior" text:style-name="Internet_20_link" text:visited-style-name="Visited_20_Internet_20_Link">http://www.comeitaliani.it/2013/05/12/progetto-italiano-junior</text:a></text:p>
      <text:p text:style-name="Standard">c'è anche materiale relativo al corso su youtube</text:p>
      <text:p text:style-name="Standard">inoltre, da un sito russo scarichi gratis il primo volume</text:p>
      <text:p text:style-name="Standard"><text:a xlink:type="simple" xlink:href="https://vk.com/doc11073549_199144914?hash=5c236c9a503fa511e7&amp;dl=663bdc5286e87b7c12" text:style-name="Internet_20_link" text:visited-style-name="Visited_20_Internet_20_Link">https://vk.com/doc11073549_199144914?hash=5c236c9a503fa511e7&amp;dl=663bdc5286e87b7c12</text:a></text:p>
      <text:p text:style-name="Standard">Altri siti con materiali:</text:p>
      <text:p text:style-name="Standard"><text:a xlink:type="simple" xlink:href="http://italianoperstranieri.loescher.it/" text:style-name="Internet_20_link" text:visited-style-name="Visited_20_Internet_20_Link">http://italianoperstranieri.loescher.it/</text:a></text:p>
      <text:p text:style-name="Standard">Molti <text:s/>circoli didattici hanno messo in rete il materiale da loro prodotto:</text:p>
      <text:p text:style-name="Standard"><text:a xlink:type="simple" xlink:href="http://www.italianoperstranieri.eu/schede-ditaliano-per-stranieri-e-prove-dingresso/" text:style-name="Internet_20_link" text:visited-style-name="Visited_20_Internet_20_Link">http://www.italianoperstranieri.eu/schede-ditaliano-per-stranieri-e-prove-dingresso/</text:a></text:p>
      <text:p text:style-name="Standard"><text:a xlink:type="simple" xlink:href="http://www.iconor.it/index.php?area=76&amp;menu=31160&amp;page=58584" text:style-name="Internet_20_link" text:visited-style-name="Visited_20_Internet_20_Link">http://www.iconor.it/index.php?area=76&amp;menu=31160&amp;page=58584</text:a></text:p>
      <text:p text:style-name="Standard"><text:a xlink:type="simple" xlink:href="http://www.stranita.it/materiali/fatti-da-voi" text:style-name="Internet_20_link" text:visited-style-name="Visited_20_Internet_20_Link">http://www.stranita.it/materiali/fatti-da-voi</text:a></text:p>
      <text:p text:style-name="P1"><text:a xlink:type="simple" xlink:href="http://www.irre.toscana.it/italiano_l2/materiali/materialidid.htm" text:style-name="Internet_20_link" text:visited-style-name="Visited_20_Internet_20_Link"><text:span text:style-name="T1">http://www.irre.toscana.it/italiano_l2/materiali/materialidid.htm</text:span></text:a></text:p>
      <text:p text:style-name="P1"><text:a xlink:type="simple" xlink:href="http://docenti.skuola.net/aree-disciplinari/area-linguistica/italiano-per-stranieri/" text:style-name="Internet_20_link" text:visited-style-name="Visited_20_Internet_20_Link"><text:span text:style-name="T1">http://docenti.skuola.net/aree-disciplinari/area-linguistica/italiano-per-stranieri/</text:span></text:a></text:p>
      <text:p text:style-name="P1"><text:a xlink:type="simple" xlink:href="http://www.giochigratisenigmisticaperbambini.com/didattica/flashcards_bianco_nero.php" text:style-name="Internet_20_link" text:visited-style-name="Visited_20_Internet_20_Link"><text:span text:style-name="T1">http://www.giochigratisenigmisticaperbambini.com/didattica/flashcards_bianco_nero.php</text:span></text:a></text:p>
      <text:p text:style-name="P1"><text:a xlink:type="simple" xlink:href="http://www.ciaomaestra.com/search/label/ITALIANO%20PER%20STRANIERI" text:style-name="Internet_20_link" text:visited-style-name="Visited_20_Internet_20_Link"><text:span text:style-name="T1">http://www.ciaomaestra.com/search/label/ITALIANO%20PER%20STRANIERI</text:span></text:a></text:p>
      <text:p text:style-name="P1"><text:a xlink:type="simple" xlink:href="http://www.maestrantonella.it/intercultura.html" text:style-name="Internet_20_link" text:visited-style-name="Visited_20_Internet_20_Link"><text:span text:style-name="T1">http://www.maestrantonella.it/intercultura.html</text:span></text:a></text:p>
      <text:p text:style-name="P1"><text:a xlink:type="simple" xlink:href="https://integriamoci.wordpress.com/2010/11/30/materiale-didattico-per-principianti/" text:style-name="Internet_20_link" text:visited-style-name="Visited_20_Internet_20_Link"><text:span text:style-name="T1">https://integriamoci.wordpress.com/2010/11/30/materiale-didattico-per-principianti/</text:span></text:a></text:p>
      <text:p text:style-name="P1"><text:a xlink:type="simple" xlink:href="http://www.learnitalianvideos.com/" text:style-name="Internet_20_link" text:visited-style-name="Visited_20_Internet_20_Link"><text:span text:style-name="T1">http://www.learnitalianvideos.com/</text:span></text:a></text:p>
      <text:p text:style-name="P1"><text:a xlink:type="simple" xlink:href="http://www.ioparloitaliano.com/" text:style-name="Internet_20_link" text:visited-style-name="Visited_20_Internet_20_Link"><text:span text:style-name="T1">http://www.ioparloitaliano.com/</text:span></text:a></text:p>
      <text:p text:style-name="P1"><text:a xlink:type="simple" xlink:href="http://www.parliamoitaliano.club/" text:style-name="Internet_20_link" text:visited-style-name="Visited_20_Internet_20_Link"><text:span text:style-name="T1">http://www.parliamoitaliano.club/</text:span></text:a></text:p>
      <text:p text:style-name="P2"/>
      <text:p text:style-name="P1"><text:span text:style-name="T2">Percorsi di educazione interculturale</text:span></text:p>
      <text:p text:style-name="P1"><text:span text:style-name="T6">Giromondo: percorsi di educazione interculturale</text:span><text:span text:style-name="T7">- Direzione Didattica di Rignano Sull'Arno (Fi). Scuole dell'infanzia e primaria</text:span><text:span text:style-name="T2">-</text:span><text:a xlink:type="simple" xlink:href="http://www.scuolerignanoincisa.it/giromondo.htm" text:style-name="Internet_20_link" text:visited-style-name="Visited_20_Internet_20_Link"><text:span text:style-name="T8"> Clicca qui</text:span></text:a></text:p>
      <text:p text:style-name="P1"><text:span text:style-name="T6">Laboratori interculturali: i bambini raccontano il mondo</text:span><text:span text:style-name="T2"> </text:span><text:span text:style-name="T7">- Direzione Didattica di Figline Valdarno (Fi)- Scuole dell'infanzia e primaria</text:span><text:span text:style-name="T2">- </text:span><text:a xlink:type="simple" xlink:href="http://www.circolodidatticofiglinevaldarno.it/Intercultura/scuola%20materna%201.htm" text:style-name="Internet_20_link" text:visited-style-name="Visited_20_Internet_20_Link"><text:span text:style-name="T8">Clicca qui</text:span></text:a></text:p>
      <text:p text:style-name="Standard"/>
      <text:p text:style-name="Standard">Qui <text:s/>trovi altri suggerimenti:</text:p>
      <text:p text:style-name="P6"><text:soft-page-break/><text:a xlink:type="simple" xlink:href="https://stefanomaroni.wordpress.com/2013/02/15/materiali-per-lalfabetizzazione-italiano-l2/" text:style-name="Internet_20_link" text:visited-style-name="Visited_20_Internet_20_Link">https://stefanomaroni.wordpress.com/2013/02/15/materiali-per-lalfabetizzazione-italiano-l2/</text:a></text:p>
      <text:p text:style-name="P2">SCUOLA SECONDARIA E ULTIMI ANNI PRIMARIA</text:p>
      <text:p text:style-name="P5"><text:span text:style-name="T7">A cura di Zanichelli editore, una variegata miscellanea di materiali da prelevare ed impiegare con gli alunni stranieri: da una serie di schede riguardanti l'area storico-geografica, a poster con le formule di uso comune nelle diverse lingue, da scaricare, stampare ed appendere in classe. Adatta per scuola secondaria di primo grado e per il biennio (con alunni di recente arrivo) </text:span><text:a xlink:type="simple" xlink:href="http://www.zanichelli.it/benvenuti/index.html" text:style-name="Internet_20_link" text:visited-style-name="Visited_20_Internet_20_Link"><text:span text:style-name="T8">Clicca qui</text:span></text:a></text:p>
      <text:p text:style-name="P1"><text:span text:style-name="T6">Corso d'italiano multimediale </text:span><text:span text:style-name="T9"><text:line-break/></text:span><text:span text:style-name="T7">Corso online di italiano L2: eserciziario (soprattutto grammatica) , guida alla corrispondenza italiana, cenni di cultura. (University of Toronto) </text:span><text:a xlink:type="simple" xlink:href="http://www.chass.utoronto.ca/~ngargano/" text:style-name="Internet_20_link" text:visited-style-name="Visited_20_Internet_20_Link"><text:span text:style-name="T8">Clicca qui</text:span></text:a></text:p>
      <text:p text:style-name="P1"><text:span text:style-name="T6">Dentro l'italiano</text:span><text:span text:style-name="T4"> <text:line-break/></text:span><text:span text:style-name="T7">Un corso interattivo di italiano per stranieri sul sito di RAI International, nell'ambito del progetto "Italica". Il corso si articola in in 72 lezioni divise in tre livelli (principiante, intermedio, avanzato) e si rivolge agli utenti di lingua inglese, francese, tedesca, spagnola, portoghese. </text:span><text:a xlink:type="simple" xlink:href="http://www.italica.rai.it/lingua/corso.htm" text:style-name="Internet_20_link" text:visited-style-name="Visited_20_Internet_20_Link"><text:span text:style-name="T8">Clicca qui</text:span></text:a><text:span text:style-name="T7"> Interessanti anche altre sezioni del portale (ad esempio l'archivio dei video e delle canzoni italaine)- </text:span><text:a xlink:type="simple" xlink:href="http://www.italica.rai.it/monografie/canzone_italiana/index.htm" text:style-name="Internet_20_link" text:visited-style-name="Visited_20_Internet_20_Link"><text:span text:style-name="T8">Clicca qui</text:span></text:a></text:p>
      <text:p text:style-name="P1"><text:span text:style-name="T6">Dienneti- Didattica e Nuova Tecnologia</text:span></text:p>
      <text:p text:style-name="P1"><text:span text:style-name="T7">Un'ampia raccolta organizzata e chiara per la didattica. In particolare si segnala la sezione dedicata all'italiano per stranieri. </text:span><text:a xlink:type="simple" xlink:href="http://www.dienneti.it/risorse/italiano/stranieri.htm" text:style-name="Internet_20_link" text:visited-style-name="Visited_20_Internet_20_Link"><text:span text:style-name="T8">Clicca qui </text:span></text:a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meta:editing-cycles>3</meta:editing-cycles>
    <meta:creation-date>2016-10-18T07:07:00</meta:creation-date>
    <dc:date>2016-11-22T21:28:18.30</dc:date>
    <meta:editing-duration>PT30M43S</meta:editing-duration>
    <meta:generator>OpenOffice/4.1.2$Win32 OpenOffice.org_project/412m3$Build-9782</meta:generator>
    <meta:document-statistic meta:table-count="0" meta:image-count="0" meta:object-count="0" meta:page-count="2" meta:paragraph-count="37" meta:word-count="316" meta:character-count="31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