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GETTO</text:p>
      <text:p text:style-name="P3">IN VIAGGIO VERSO L'ALTRO</text:p>
      <text:p text:style-name="P1"/>
      <text:p text:style-name="P1">ATTIVITA' PROPOSTA </text:p>
      <text:p text:style-name="P1">A TUTTE LE INSEGNANTI DI TUTTI GLI ORDINI DI SCUOLA</text:p>
      <text:p text:style-name="P1"/>
      <text:p text:style-name="P1"/>
      <text:p text:style-name="P2"/>
      <text:p text:style-name="P2">INFANZIA_____ PRIMARIA________I GRADO_______</text:p>
      <text:p text:style-name="P2"/>
      <text:p text:style-name="P2">PLESSO<text:tab/><text:tab/>_____________________________________</text:p>
      <text:p text:style-name="P2">CLASSE<text:tab/><text:tab/>_____________________________________</text:p>
      <text:p text:style-name="P2">NUMERO </text:p>
      <text:p text:style-name="P2">ALUNNI<text:tab/><text:tab/>_____________________________________</text:p>
      <text:p text:style-name="P2"/>
      <text:p text:style-name="P2">INSEGNANATI<text:tab/>_________________________________</text:p>
      <text:p text:style-name="P2"><text:tab/><text:tab/><text:tab/><text:tab/>_________________________________</text:p>
      <text:p text:style-name="P2"><text:tab/><text:tab/><text:tab/><text:tab/>_________________________________</text:p>
      <text:p text:style-name="P2"/>
      <text:p text:style-name="P2"/>
      <text:p text:style-name="P2">EMAIL <text:s/><text:tab/><text:tab/><text:tab/>_________________________________</text:p>
      <text:p text:style-name="P2"/>
      <text:p text:style-name="P2"/>
      <text:p text:style-name="P2"/>
      <text:p text:style-name="P2"/>
      <text:p text:style-name="P2">SIAMO DISPONILI A CONDIVIDERE MATERIALE PER LA MOSTRA <text:s text:c="9"/>SI__________ <text:s/>NO___________</text:p>
      <text:p text:style-name="P2"/>
      <text:p text:style-name="P2"/>
      <text:p text:style-name="P2">SE REALIZZATO SIAMO INTERESSATI ALL'INCONTRO CON L'AUTORE</text:p>
      <text:p text:style-name="P2"><text:tab/><text:tab/><text:tab/> SI__________ <text:s/>NO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s</meta:initial-creator>
    <meta:creation-date>2017-03-05T16:10:03.20</meta:creation-date>
    <meta:document-statistic meta:table-count="0" meta:image-count="0" meta:object-count="0" meta:page-count="1" meta:paragraph-count="16" meta:word-count="52" meta:character-count="628"/>
    <dc:date>2017-03-05T16:18:37.94</dc:date>
    <dc:creator>a s</dc:creator>
    <meta:editing-duration>PT8M35S</meta:editing-duration>
    <meta:editing-cycles>1</meta:editing-cycles>
    <meta:generator>OpenOffice/4.1.2$Win32 OpenOffice.org_project/412m3$Build-9782</meta:generator>
  </office:meta>
</office:document-meta>
</file>