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Times New Roman', Times, serif"/>
    <style:font-face style:name="Helvetica" svg:font-family="Helvetica, Arial, FreeSans, sans-serif"/>
    <style:font-face style:name="Verdana" svg:font-family="Verdana"/>
    <style:font-face style:name="arial" svg:font-family="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635cm" fo:orphans="2" fo:widows="2" fo:text-indent="0cm" style:auto-text-indent="false" fo:padding="0cm" fo:border="none"/>
      <style:text-properties fo:font-variant="normal" fo:text-transform="none" fo:color="#000000" style:font-name="Georgia" fo:font-size="11.25pt" fo:letter-spacing="normal" fo:font-style="normal" fo:font-weight="normal"/>
    </style:style>
    <style:style style:name="P2" style:family="paragraph" style:parent-style-name="Text_20_body">
      <style:paragraph-properties fo:margin-left="0cm" fo:margin-right="0cm" fo:margin-top="0cm" fo:margin-bottom="0cm" style:line-height-at-least="0.635cm" fo:orphans="2" fo:widows="2" fo:text-indent="0cm" style:auto-text-indent="false" fo:padding="0cm" fo:border="none"/>
    </style:style>
    <style:style style:name="P3" style:family="paragraph" style:parent-style-name="Text_20_body">
      <style:paragraph-properties fo:margin-left="0cm" fo:margin-right="0cm" fo:margin-top="0cm" fo:margin-bottom="0cm" style:line-height-at-least="0.609cm" fo:orphans="2" fo:widows="2" fo:text-indent="0cm" style:auto-text-indent="false"/>
      <style:text-properties fo:font-variant="normal" fo:text-transform="none" fo:color="#000000" style:font-name="Helvetica" fo:font-size="14pt" fo:letter-spacing="normal" fo:font-style="normal" fo:font-weight="normal" style:font-size-asian="14pt" style:font-size-complex="14pt"/>
    </style:style>
    <style:style style:name="P4" style:family="paragraph" style:parent-style-name="Standard">
      <style:paragraph-properties fo:margin-left="0cm" fo:margin-right="0cm" fo:text-align="justify" style:justify-single-word="false" fo:text-indent="0cm" style:auto-text-indent="false"/>
      <style:text-properties fo:color="#000000" fo:font-size="14pt" style:font-size-asian="14pt" style:font-size-complex="14pt"/>
    </style:style>
    <style:style style:name="P5" style:family="paragraph" style:parent-style-name="Text_20_body">
      <style:paragraph-properties fo:margin-left="0cm" fo:margin-right="0cm" style:line-height-at-least="0.609cm" fo:orphans="2" fo:widows="2" fo:text-indent="0cm" style:auto-text-indent="false"/>
      <style:text-properties fo:font-variant="normal" fo:text-transform="none" fo:color="#000000" style:font-name="Helvetica" fo:font-size="14pt" fo:letter-spacing="normal" fo:font-style="normal" fo:font-weight="normal" style:font-size-asian="14pt" style:font-size-complex="14pt"/>
    </style:style>
    <style:style style:name="P6" style:family="paragraph" style:parent-style-name="Text_20_body">
      <style:paragraph-properties fo:margin-left="0cm" fo:margin-right="0cm" fo:margin-top="0cm" fo:margin-bottom="0.397cm" style:line-height-at-least="0.609cm" fo:text-align="center" style:justify-single-word="false" fo:orphans="2" fo:widows="2" fo:text-indent="0cm" style:auto-text-indent="false"/>
      <style:text-properties fo:font-variant="normal" fo:text-transform="none" fo:color="#000000" style:font-name="Helvetica" fo:font-size="14pt" fo:letter-spacing="normal" fo:font-style="normal" fo:font-weight="normal" style:font-size-asian="14pt" style:font-size-complex="14pt"/>
    </style:style>
    <style:style style:name="P7" style:family="paragraph" style:parent-style-name="Text_20_body">
      <style:paragraph-properties fo:margin-left="0cm" fo:margin-right="0cm" fo:margin-top="0cm" fo:margin-bottom="0.397cm" style:line-height-at-least="0.609cm" fo:orphans="2" fo:widows="2" fo:text-indent="0cm" style:auto-text-indent="false"/>
      <style:text-properties fo:font-variant="normal" fo:text-transform="none" fo:color="#000000" style:font-name="Helvetica" fo:font-size="14pt" fo:letter-spacing="normal" fo:font-style="normal" fo:font-weight="normal" style:font-size-asian="14pt" style:font-size-complex="14pt"/>
    </style:style>
    <style:style style:name="P8" style:family="paragraph" style:parent-style-name="Text_20_body">
      <style:paragraph-properties fo:margin-left="0cm" fo:margin-right="0cm" fo:margin-top="0cm" fo:margin-bottom="0.397cm" style:line-height-at-least="0.609cm" fo:orphans="2" fo:widows="2" fo:text-indent="0cm" style:auto-text-indent="false"/>
    </style:style>
    <style:style style:name="P9" style:family="paragraph" style:parent-style-name="Text_20_body">
      <style:paragraph-properties fo:margin-left="0cm" fo:margin-right="0cm" fo:margin-top="0cm" fo:margin-bottom="0.397cm" style:line-height-at-least="0.609cm" fo:orphans="2" fo:widows="2" fo:text-indent="0cm" style:auto-text-indent="false"/>
      <style:text-properties fo:color="#000000" fo:font-size="14pt" style:font-size-asian="14pt" style:font-size-complex="14pt"/>
    </style:style>
    <style:style style:name="P10" style:family="paragraph" style:parent-style-name="Standard">
      <style:paragraph-properties fo:text-align="center" style:justify-single-word="false"/>
      <style:text-properties fo:color="#000000" fo:font-size="20pt" style:font-size-asian="20pt" style:font-size-complex="20pt"/>
    </style:style>
    <style:style style:name="P11" style:family="paragraph" style:parent-style-name="Standard">
      <style:text-properties fo:color="#000000" fo:font-size="8pt" fo:language="en" fo:country="US" style:font-size-asian="8pt" style:font-size-complex="8pt"/>
    </style:style>
    <style:style style:name="P12" style:family="paragraph" style:parent-style-name="Standard">
      <style:paragraph-properties fo:text-align="justify" style:justify-single-word="false"/>
      <style:text-properties fo:color="#000000" fo:font-size="14pt" fo:language="en" fo:country="US" style:font-size-asian="14pt" style:font-size-complex="14pt"/>
    </style:style>
    <style:style style:name="P13" style:family="paragraph" style:parent-style-name="Standard">
      <style:text-properties style:letter-kerning="false"/>
    </style:style>
    <style:style style:name="P14" style:family="paragraph" style:parent-style-name="Standard">
      <style:paragraph-properties fo:margin-left="0cm" fo:margin-right="0cm" fo:text-align="justify" style:justify-single-word="false" fo:text-indent="0.739cm" style:auto-text-indent="false"/>
      <style:text-properties fo:color="#000000" fo:font-size="14pt" style:font-size-asian="14pt" style:font-size-complex="14pt"/>
    </style:style>
    <style:style style:name="P15" style:family="paragraph" style:parent-style-name="Standard">
      <style:paragraph-properties fo:margin-left="0cm" fo:margin-right="0cm" fo:text-align="justify" style:justify-single-word="false" fo:text-indent="0.739cm" style:auto-text-indent="false"/>
      <style:text-properties fo:color="#000000" fo:font-size="14pt" fo:language="en" fo:country="US" style:font-size-asian="14pt" style:font-size-complex="14pt"/>
    </style:style>
    <style:style style:name="P16" style:family="paragraph" style:parent-style-name="Standard">
      <style:paragraph-properties fo:margin-left="0.489cm" fo:margin-right="0cm" fo:text-align="justify" style:justify-single-word="false" fo:text-indent="-0.489cm" style:auto-text-indent="false">
        <style:tab-stops/>
      </style:paragraph-properties>
      <style:text-properties fo:color="#000000" fo:font-size="14pt" style:font-size-asian="14pt" style:font-size-complex="14pt"/>
    </style:style>
    <style:style style:name="P17" style:family="paragraph" style:parent-style-name="Standard">
      <style:paragraph-properties fo:margin-left="0cm" fo:margin-right="0cm" fo:text-align="justify" style:justify-single-word="false" fo:text-indent="0.489cm" style:auto-text-indent="false"/>
      <style:text-properties fo:color="#000000" fo:font-size="14pt" fo:language="en" fo:country="US" style:font-size-asian="14pt" style:font-size-complex="14pt"/>
    </style:style>
    <style:style style:name="P18" style:family="paragraph" style:parent-style-name="Standard">
      <style:paragraph-properties fo:margin-left="0cm" fo:margin-right="0cm" fo:text-align="justify" style:justify-single-word="false" fo:text-indent="0.489cm" style:auto-text-indent="false"/>
      <style:text-properties fo:color="#000000" fo:font-size="14pt" style:font-size-asian="14pt" style:font-size-complex="14pt"/>
    </style:style>
    <style:style style:name="P19" style:family="paragraph" style:parent-style-name="Text_20_body">
      <style:paragraph-properties fo:text-align="center" style:justify-single-word="false"/>
    </style:style>
    <style:style style:name="P20" style:family="paragraph" style:parent-style-name="Standard">
      <style:paragraph-properties fo:margin-left="0cm" fo:margin-right="0cm" fo:text-align="justify" style:justify-single-word="false" fo:text-indent="0.739cm" style:auto-text-indent="false"/>
      <style:text-properties fo:color="#000000" fo:font-size="14pt" fo:language="en" fo:country="US" style:font-size-asian="14pt" style:font-size-complex="14pt"/>
    </style:style>
    <style:style style:name="P21" style:family="paragraph" style:parent-style-name="Standard">
      <style:paragraph-properties fo:margin-left="0cm" fo:margin-right="0cm" fo:text-align="justify" style:justify-single-word="false" fo:text-indent="0.489cm" style:auto-text-indent="false"/>
      <style:text-properties fo:color="#000000" fo:font-size="14pt" fo:language="en" fo:country="US" style:font-size-asian="14pt" style:font-size-complex="14pt"/>
    </style:style>
    <style:style style:name="P22" style:family="paragraph" style:parent-style-name="Standard">
      <style:paragraph-properties fo:margin-left="0cm" fo:margin-right="0cm" fo:text-align="justify" style:justify-single-word="false" fo:text-indent="0.489cm" style:auto-text-indent="false"/>
      <style:text-properties fo:color="#000000" fo:font-size="14pt" style:font-size-asian="14pt" style:font-size-complex="14pt"/>
    </style:style>
    <style:style style:name="P23" style:family="paragraph" style:parent-style-name="Text_20_body">
      <style:paragraph-properties fo:text-align="center" style:justify-single-word="false"/>
      <style:text-properties fo:font-size="28pt" style:font-size-asian="28pt" style:font-size-complex="28pt"/>
    </style:style>
    <style:style style:name="P24" style:family="paragraph" style:parent-style-name="Text_20_body">
      <style:paragraph-properties fo:margin-left="0cm" fo:margin-right="0cm" fo:margin-top="0cm" fo:margin-bottom="0cm" style:line-height-at-least="0.635cm" fo:orphans="2" fo:widows="2" fo:text-indent="0cm" style:auto-text-indent="false" fo:padding="0cm" fo:border="none"/>
      <style:text-properties fo:font-variant="normal" fo:text-transform="none" fo:color="#000000" style:font-name="Georgia" fo:font-size="11.25pt" fo:letter-spacing="normal" fo:font-style="normal" fo:font-weight="normal"/>
    </style:style>
    <style:style style:name="P25" style:family="paragraph" style:parent-style-name="Text_20_body">
      <style:paragraph-properties fo:margin-left="0cm" fo:margin-right="0cm" fo:margin-top="0cm" fo:margin-bottom="0.397cm" style:line-height-at-least="0.609cm" fo:orphans="2" fo:widows="2" fo:text-indent="0cm" style:auto-text-indent="false"/>
      <style:text-properties fo:font-variant="normal" fo:text-transform="none" fo:color="#000000" style:font-name="Helvetica" fo:font-size="14pt" fo:letter-spacing="normal" fo:font-style="normal" fo:font-weight="normal" style:font-size-asian="14pt" style:font-size-complex="14pt"/>
    </style:style>
    <style:style style:name="P26" style:family="paragraph" style:parent-style-name="Text_20_body">
      <style:paragraph-properties fo:margin-left="0cm" fo:margin-right="0cm" fo:margin-top="0cm" fo:margin-bottom="0.397cm" style:line-height-at-least="0.609cm" fo:text-align="start" style:justify-single-word="false" fo:orphans="2" fo:widows="2" fo:text-indent="0cm" style:auto-text-indent="false" fo:padding="0cm" fo:border="none"/>
      <style:text-properties fo:font-variant="normal" fo:text-transform="none" fo:color="#000000" style:font-name="Helvetica" fo:font-size="14pt" fo:letter-spacing="normal" fo:font-style="normal" fo:font-weight="normal" style:font-size-asian="14pt" style:font-size-complex="14pt"/>
    </style:style>
    <style:style style:name="P27" style:family="paragraph" style:parent-style-name="Text_20_body">
      <style:paragraph-properties fo:margin-left="0cm" fo:margin-right="0cm" fo:margin-top="0cm" fo:margin-bottom="0.397cm" style:line-height-at-least="0.609cm" fo:text-align="start" style:justify-single-word="false" fo:orphans="2" fo:widows="2" fo:text-indent="0cm" style:auto-text-indent="false" fo:padding="0cm" fo:border="none"/>
      <style:text-properties fo:font-variant="normal" fo:text-transform="none" fo:color="#000000" style:font-name="Helvetica" fo:font-size="14pt" fo:letter-spacing="normal" fo:language="en" fo:country="US" fo:font-style="normal" fo:font-weight="normal" style:font-size-asian="14pt" style:font-size-complex="14pt"/>
    </style:style>
    <style:style style:name="T1" style:family="text">
      <style:text-properties fo:font-style="italic" style:font-style-asian="italic" style:font-style-complex="italic"/>
    </style:style>
    <style:style style:name="T2" style:family="text">
      <style:text-properties fo:font-variant="normal" fo:text-transform="none" fo:color="#000000" style:font-name="Georgia" fo:font-size="11.25pt" fo:letter-spacing="normal" fo:font-style="normal" fo:font-weight="normal"/>
    </style:style>
    <style:style style:name="T3" style:family="text">
      <style:text-properties fo:font-variant="normal" fo:text-transform="none" fo:color="#000000" style:font-name="Helvetica" fo:font-size="14pt" fo:letter-spacing="normal" fo:font-style="normal" fo:font-weight="normal" style:font-size-asian="14pt" style:font-size-complex="14pt"/>
    </style:style>
    <style:style style:name="T4" style:family="text">
      <style:text-properties fo:font-variant="normal" fo:text-transform="none" fo:color="#000000" style:font-name="Helvetica" fo:font-size="14pt" fo:letter-spacing="normal" fo:font-style="italic" fo:font-weight="normal" style:font-size-asian="14pt" style:font-size-complex="14pt"/>
    </style:style>
    <style:style style:name="T5" style:family="text">
      <style:text-properties fo:font-variant="normal" fo:text-transform="none" fo:color="#000000" style:text-line-through-style="none" style:font-name="Helvetica" fo:font-size="14pt" fo:letter-spacing="normal" fo:font-style="normal" style:text-underline-style="none" fo:font-weight="normal" style:text-blinking="false" style:font-size-asian="14pt" style:font-size-complex="14pt"/>
    </style:style>
    <style:style style:name="T6" style:family="text">
      <style:text-properties fo:font-variant="normal" fo:text-transform="none" fo:color="#006621" style:font-name="arial" fo:font-size="10.5pt" fo:letter-spacing="normal" fo:font-style="normal" fo:font-weight="normal"/>
    </style:style>
    <style:style style:name="T7" style:family="text">
      <style:text-properties fo:font-size="28pt" style:font-size-asian="28pt" style:font-size-complex="28pt"/>
    </style:style>
    <style:style style:name="T8" style:family="text">
      <style:text-properties fo:font-variant="small-caps" fo:language="en" fo:country="US" fo:font-weight="bold" style:font-weight-asian="bold" style:font-weight-complex="bold"/>
    </style:style>
    <style:style style:name="T9" style:family="text">
      <style:text-properties fo:font-variant="small-caps" fo:font-weight="bold" style:font-weight-asian="bold" style:font-weight-complex="bold"/>
    </style:style>
    <style:style style:name="T10" style:family="text">
      <style:text-properties fo:language="en" fo:country="US"/>
    </style:style>
    <style:style style:name="T11" style:family="text">
      <style:text-properties fo:language="en" fo:country="US" fo:font-style="italic" style:font-style-asian="italic" style:font-style-complex="italic"/>
    </style:style>
    <style:style style:name="T12" style:family="text">
      <style:text-properties fo:color="#006621" style:font-name="arial" fo:font-size="10.5pt"/>
    </style:style>
    <style:style style:name="T13" style:family="text">
      <style:text-properties fo:background-color="#ffffff"/>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CCANTO ALLE FAMIGLIE</text:p>
      <text:p text:style-name="P19"><text:span text:style-name="T7"><draw:frame draw:style-name="fr1" draw:name="immagini4" text:anchor-type="as-char" svg:width="4.558cm" svg:height="3.159cm" draw:z-index="1"><draw:image xlink:href="http://www.disabili.com/images/stories/mano_bambino.jpg" xlink:type="simple" xlink:show="embed" xlink:actuate="onLoad"/></draw:frame></text:span><text:span text:style-name="T7"> </text:span></text:p>
      <text:p text:style-name="P19"><text:line-break/><text:span text:style-name="T2">La famiglia, viene messa a dura prova dalla disabilità di uno dei suoi com­ponenti, nondimeno tenta di ricreare al suo interno un equilibrio per affrontare un problema che coinvolge tutta la famiglia. sempre di più con la crescita della persona disabile e delle sue esigenze. Infatti se per un figlio normale l’autonomia cresce col crescere dell’età ciò è inversamente proporzionale per un ragazzo/a disabile grave le esigenze di accudimento si moltiplicano con l’ avanzare dell’età, modificando tutto il sistema familiare. La famiglia di una persona disabile e so­prattutto grave, sarà sempre caratterizzata da una grande fragilità e solitudine ed una straordinaria forza e presenza che può sembrare quasi ossessiva ma che sottende la richiesta di essere accolta come sistema.</text:span></text:p>
      <text:p text:style-name="P1">Il sistema famiglia ha bisogno di un grande sostegno in questi primi tempi, ha necessità di essere accettata, rassicurata, non colpevolizzata ed infine, ma non meno importante, informato correttamente e con tatto sulle varie problematiche. La prime due richieste di una famiglia con una persona disabile, sono: di capire l’ accaduto, quali sono i miglioramenti o i progetti possibili o ancora meglio se c’è una soluzione chiara, di poter partecipare alla vita sociale. Altra importante richiesta è di poter partecipare alle tappe di crescita del figlio, di non essere esclusa, di non dover delegarne la crescita solo alle varie strutture mediche, ria­bilitative ed in un secondo momento scolastiche e sociali.</text:p>
      <text:p text:style-name="P1">I genitori e poi i fratelli e sorelle saranno alle prese costantemente con pro­blemi che modificheranno in parte la loro vita: barriere architettoniche, sposta­menti per le cure, lungaggini burocratiche per avere sussidi, assistenza e/o ausili, ascoltare queste richieste e rispondere renderà più unita la famiglia che saprà accettare e convivere con problemi anche pesanti e creerà i presupposti per scelte consapevoli anche se gravose.</text:p>
      <text:p text:style-name="P1">Al contrario la famiglia non ascoltata e non aiutata tenderà a delegare il figlio alle strutture e a lungo andare si ricompatterà escludendolo dalla vita familiare, anche se non sempre fisicamente, oppure in alternativa non avrà altri obiettivi che l’accudimento del ragazzo/a disabile.</text:p>
      <text:p text:style-name="P1">La famiglia e il contesto istituzionale e/o sociale possono essere rappresentati come sistemi aperti, i cui componenti, interagendo, influenzano e sono influen­zati.</text:p>
      <text:p text:style-name="P1">Questi 2 sistemi diversi e con diverse esigenze devono, nonostante tutto, co­municare tra loro e tentare di comprendersi, poi unire le forze per un progetto che deve essere avvertito da entrambi come comune. Lavorare su uno stesso terreno comporta uno sforzo non facile dal punto di vista della comunicazione e dell’ascol­to, è come se ciascun sistema dovesse “uscire” dal suo territorio, e incontrandosi in un territorio neutrale, che deve diventare comune, dove poter mettere in atto azioni funzionali ad un progetto efficace per entrambi i sistemi. Le famiglie sono sempre portatrici di saperi e buone prassi che hanno dovuto giocoforza impara­re negli anni e le <text:soft-page-break/>associazioni di volontariato, costituite da gruppi di famiglie, rispondono a 2 esigenze importanti: riconoscersi con uno stesso problema, non sentirsi isolate, imparare a districarsi nei meandri della burocrazia, dei contatti, richiedere servizi e politiche più efficaci. La condivisione di questi saperi con i contesti sociali e/o istituzionali, per la ricerca delle soluzioni migliori, è auspica­bile, ed ancora una volta tutto si gioca nell’interazione tra due sistemi, che con un ascolto e una comunicazione efficace chiara, devono poter superare la paura della perdita della propria identità.</text:p>
      <text:p text:style-name="P1">Ma perché il sistema famiglia e il sistema istituzione devono cercare di colla­borare? Una risposta potrebbe essere che è nell’interesse di ciascuno dei due farlo. I contesti istituzionali sono sempre più chiamati ad occuparsi di questa esigenza che è di moltissime famiglie, che sono supportate anche da cittadini sensibili, associazioni e fondazioni. Le famiglie d’altra parte, vogliono poter essere partecipi perché è in gioco il futuro del figlio per il quale hanno sempre cercato le migliori possibilità. Prima ancora di considerare le possibilità “esterne”, nella famiglia ci si interroga sulla possibilità di mantenere il disabile all’interno delle relazioni fa­miliari primarie; in questo caso entrano in gioco i fratelli (laddove presenti), e il “progetto assistenziale” che i genitori pensano di poter caricare su di essi.</text:p>
      <text:p text:style-name="P1">Ma solitamente i genitori evitano di coinvolgere i fratelli/sorelle in prima per­sona e di responsabilizzarli, così come lo sono stati loro. Nasce così nella mente dei genitori il sogno di una casa in cui il figlio potrà vivere con dignità e accudito e parole come “comunità”, “casa alloggio” “fondazione” assumono valenze più pragmatiche, meno ideologiche. Può sembrare che le famiglie non sappiano essere pazienti e vogliano “tutto subito e fatto anche bene” ma può essere comprensibile il desiderio di veder realizzato il progetto in tempi ragionevoli.</text:p>
      <text:p text:style-name="P1">Nella costituzione di un “dopo di noi”, c’è sempre anche un “insieme a noi” dove genitori e figlio possono vivere periodi insieme, in un ambiente diverso dalla propria abitazione, in modo tale da sperimentare gradualmente il distacco che potrà avvenire anche vario tempo dopo.</text:p>
      <text:p text:style-name="P1">Molte case alloggio, e anche quella progettata dall’Associazione, prevedono un’accoglienza anche temporanea che porterà poi alla residenzialità completa, ma hanno previsto un tipo di accoglienza “a termine” per i disabili che temporanea­mente hanno bisogno di essere ospitati in una struttura.</text:p>
      <text:p text:style-name="P1">L’apertura di una struttura così complessa ma così necessaria deve essere il punto di incontro tra le famiglie che hanno necessità di sapere che i loro figli, fratelli, anche un domani vivranno dignitosamente, e il contesto istituzionale che pur facendo i conti con le risorse, deve ascoltare e dare risposte efficaci a cittadini impegnati giornalmente a lottare per i figli e i fratelli</text:p>
      <text:p text:style-name="P1"/>
      <text:p text:style-name="P1">(Fonte: Opuscolo “Comunicazione e servizi” a cura <text:span text:style-name="Emphasis"><text:span text:style-name="T13">dell’Associazione Dopo di Noi</text:span></text:span>) </text:p>
      <text:p text:style-name="P26"><text:span text:style-name="T12"><text:s/></text:span></text:p>
      <text:p text:style-name="P26"/>
      <text:p text:style-name="P2"><text:soft-page-break/><text:span text:style-name="T2">i</text:span><draw:frame draw:style-name="fr2" draw:name="immagini2" text:anchor-type="as-char" svg:width="16.663cm" svg:height="5.787cm" draw:z-index="0"><draw:image xlink:href="http://media.cinquecolonne.it/pages/2/1740/b.jpg" xlink:type="simple" xlink:show="embed" xlink:actuate="onLoad"/></draw:frame></text:p>
      <text:p text:style-name="P10"><text:span text:style-name="T8">L</text:span><text:span text:style-name="T9">’</text:span><text:span text:style-name="T8">accettazione del limite come sfida</text:span></text:p>
      <text:p text:style-name="P11"/>
      <text:p text:style-name="P14"><text:span text:style-name="T10">L</text:span>’<text:span text:style-name="T10">attuale scenario socio-culturale mette a dura prova la convinzione che nella famiglia inizi a svilupparsi quel senso di umanità che è insito in ogni persona. </text:span></text:p>
      <text:p text:style-name="P15">Realizzarsi umanamente in famiglia diventa sempre più complesso e lo è ancora di più quando nasce un figlio disabile. </text:p>
      <text:p text:style-name="P14"><text:span text:style-name="T10">A tal proposito Giuseppe Pontiggia scrive: </text:span>“<text:span text:style-name="T11">I bambini disabili nascono due volte: la prima li vede impreparati al mondo, la seconda è una rinascita affidata all</text:span><text:span text:style-name="T1">’</text:span><text:span text:style-name="T11">amore e all</text:span><text:span text:style-name="T1">’</text:span><text:span text:style-name="T11">intelligenza degli altri. Ma questa rinascita esige anche negli altri un cambiamento integrale nei confronti dell</text:span><text:span text:style-name="T1">’</text:span><text:span text:style-name="T11">handicap: un limite fisico o mentale che direttamente o indirettamente, prima o poi, ci coinvolge tutti e che in un</text:span><text:span text:style-name="T1">’</text:span><text:span text:style-name="T11">epoca dove si esalta la sfida fine a se stessa come superamento del limite, impone la sfida più importante che è la consapevolezza e l</text:span><text:span text:style-name="T1">’</text:span><text:span text:style-name="T11">accettazione del limite</text:span><text:span text:style-name="T1">”</text:span><text:span text:style-name="T11"> </text:span><text:span text:style-name="T10"><text:note text:id="ftn1" text:note-class="endnote"><text:note-citation>i</text:note-citation><text:note-body><text:p text:style-name="P13"><text:span text:style-name="T6"><text:s text:c="13"/></text:span></text:p></text:note-body></text:note></text:span><text:span text:style-name="T10">.</text:span></text:p>
      <text:p text:style-name="P14"><text:span text:style-name="T10">Il rapporto con il limite rende vulnerabile la costruzione identitaria della famiglia che non sempre riesce a individuare e a fare emergere al suo interno le risorse umane necessarie ad elaborare </text:span>“<text:span text:style-name="T10">il lutto</text:span>”<text:span text:style-name="T10"> conseguente alla nascita di un figlio disabile. Ancor più, diventa impegnativo intrecciare relazioni esterne tali da sostenere i genitori con un pensiero di fiducia sulle proprie capacità di </text:span>“<text:span text:style-name="T10">farcela</text:span>”<text:span text:style-name="T10">.</text:span></text:p>
      <text:p text:style-name="P14"><text:span text:style-name="T10">Essere genitori di un figlio disabile comporta il rischio dell</text:span>’<text:span text:style-name="T10">isolamento o dell</text:span>’<text:span text:style-name="T10">auto-isolamento dal contesto sociale. La disabilità è uno stato della persona che mette a dura prova i vissuti del quotidiano: delusione, insicurezza, paura sono condizioni che possono compromettere il rapporto dei genitori di un figlio disabile con la gente. Gli sguardi curiosi e, a volte compassionevoli, sfalsano la corretta e necessaria informazione perchè sono frutto di non conoscenza. </text:span></text:p>
      <text:p text:style-name="P14"><text:span text:style-name="T10"><text:s/>Queste sfide quotidiane costringono i genitori ad elaborare una specie di </text:span>“<text:span text:style-name="T10">educazione alla vita</text:span>”<text:span text:style-name="T10"> che dovrebbe iniziare da un</text:span>’<text:span text:style-name="T10">adeguata conoscenza del deficit del figlio per comprenderne le potenzialità e pensare a lui in termini di progetto di vita.</text:span></text:p>
      <text:p text:style-name="P14"><text:span text:style-name="T10">Un serio lavoro educativo con i genitori richiede un graduale accompagnamento nel riorganizzare la vita familiare con strategie efficaci per la gestione dello stress e la valorizzazione delle soluzioni positive adottate nella presa in carico del figlio disabile. La <text:s/>collaborazione con le istituzioni e la competenza dei professionisti (medici, psicologi, pedagogisti, assistenti sociali) coinvolti nel processo di integrazione diventa determinante per la qualità dell</text:span>’<text:span text:style-name="T10">intervento precoce. In altre </text:span><text:soft-page-break/><text:span text:style-name="T10">parole è necessario quello che Ferdinando Montuschi, in un suo saggio, chiama </text:span>“<text:span text:style-name="T10">pensare speciale</text:span>”<text:span text:style-name="T10">. </text:span></text:p>
      <text:p text:style-name="P4"><text:span text:style-name="T10"><text:s/>Montuschi <text:s/>segnala due condizioni che sembrano favorire il </text:span>“<text:span text:style-name="T10">pensare speciale</text:span>”<text:span text:style-name="T10">: l</text:span>’<text:span text:style-name="T10">accettazione, diversa dalla rassegnazione e separata dalla critica e la elaborazione di un piano di vita per ogni persona che congiunga il suo presente con il suo futuro. <text:s/>Accettare proprio per cominciare un lavoro possibile aperto al cambiamento </text:span><text:span text:style-name="T10"><text:note text:id="ftn2" text:note-class="endnote"><text:note-citation>ii</text:note-citation><text:note-body><text:p text:style-name="P13"/><text:p text:style-name="P13"/><text:p text:style-name="P13"/></text:note-body></text:note></text:span><text:span text:style-name="T10">. </text:span></text:p>
      <text:p text:style-name="P14"><text:span text:style-name="T10">Per un genitore accettare la sfida posta dal limite significa ripensare il proprio progetto di vita condizionato dalla nascita di un figlio diverso da quello </text:span>“<text:span text:style-name="T10">sognato</text:span>”<text:span text:style-name="T10">. </text:span></text:p>
      <text:p text:style-name="P14"><text:span text:style-name="T10">E.Borrelli Bacci raccontando la sua esperienza di madre descrive alcuni passaggi per lei obbligatori: </text:span>“<text:span text:style-name="T10">comprensione della natura e dimensione del limite; sopportazione del dolore per aver perso quasi tutto ciò che sarebbe stato possibile vivere se non ci fosse stato quel limite; capacità di controllare la rabbia di vedersi negata quella idea di vita in cui si credeva; accettazione di tutto questo</text:span>”<text:span text:style-name="T10">. Ancora questa madre racconta </text:span>“<text:span text:style-name="T10">per me è stato possibile trasformare il limite in risorsa eliminando o trasformando qualche elemento di troppo. Ad esempio, l</text:span>’<text:span text:style-name="T10">orgoglio, gli ideali ecc., e ho rimesso in discussione il modo di giudicare gli altri rispondendo alla domanda: -perché una cosa del genere è capitata proprio a me? Perché a me no? <text:s/>ho risposto - (</text:span>…<text:span text:style-name="T10">) il contrario dell</text:span>’<text:span text:style-name="T10">onnipotenza per me oggi non è l</text:span>’<text:span text:style-name="T10">impotenza, ma l</text:span>’<text:span text:style-name="T10">umanità, una autentica risorsa che appartiene a tutte le persone del mondo (</text:span>…<text:span text:style-name="T10">)</text:span>”<text:span text:style-name="T10"> </text:span><text:span text:style-name="T10"><text:note text:id="ftn3" text:note-class="endnote"><text:note-citation>iii</text:note-citation><text:note-body><text:p text:style-name="P13"/><text:p text:style-name="P13"/></text:note-body></text:note></text:span><text:span text:style-name="T10">.</text:span></text:p>
      <text:p text:style-name="P15">Le narrazioni, gli scritti autobiografici di molti genitori ci educano e diventano un punto di riferimento prezioso per chi studia e lavora nel campo della disabilità, purché ci sia un atteggiamento di ascolto attivo.</text:p>
      <text:p text:style-name="P14"><text:span text:style-name="T10">Questi genitori che donano le loro storie di vita ci aiutano a comprendere bisogni e risorse perché nessuno meglio di loro può tracciare la via da percorrere per promuovere la qualità dell</text:span>’<text:span text:style-name="T10">integrazione a partire dal riconoscimento della dignità del loro essere famiglia. La scrittrice Clara Sereni scrive del proprio figlio disabile: </text:span>“<text:span text:style-name="T11">lui è il mio terzo occhio sul mondo</text:span>”<text:span text:style-name="T10">. Questo vale anche per chi è impegnato quotidianamente nel lavoro educativo con i genitori, sia nel senso dell</text:span>’<text:span text:style-name="T10">educare i genitori alla disabilità del figlio, sia nella collaborazione all</text:span>’<text:span text:style-name="T10">educazione del figlio stesso.</text:span></text:p>
      <text:p text:style-name="P15">In entrambe le situazioni è necessario partire da alcuni presupposti:</text:p>
      <text:p text:style-name="P12">- la famiglia è il punto di partenza e di arrivo di ogni situazione sociale ed educativa;</text:p>
      <text:p text:style-name="P12">- la partecipazione nelle scelte progettuali è un diritto della famiglia;</text:p>
      <text:p text:style-name="P16"><text:span text:style-name="T10">- la riduzione dell</text:span>’<text:span text:style-name="T10">handicap diventa possibile e sostenibile se genitori e operatori sanno e lavorare in rete.</text:span></text:p>
      <text:p text:style-name="P15"/>
      <text:p text:style-name="P14"><text:span text:style-name="T10">Lo slogan del Movimento mondiale delle persone con disabilità </text:span>“<text:span text:style-name="T11">Niente su di noi senza di noi</text:span>”<text:span text:style-name="T10"> esige un tipo di sinergia progettuale sostenuta dall</text:span>’<text:span text:style-name="T11">Accrescimento</text:span><text:span text:style-name="T10"> </text:span><text:span text:style-name="T11">della consapevolezza </text:span><text:span text:style-name="T10">(art. 8 della Convenzione)</text:span><text:span text:style-name="T11"> </text:span><text:span text:style-name="T10">e dalla formazione continua in tutti i settori.</text:span></text:p>
      <text:p text:style-name="P15"><text:s text:c="29"/></text:p>
      <text:p text:style-name="P17">Bisogna valorizzare le risorse umane interne alle famiglie e nel loro coinvolgimento orientato al cambiamento possibile, senza illudersi e senza illudere. </text:p>
      <text:p text:style-name="P18"><text:span text:style-name="T10">La strada aperta dalla cultura dell</text:span>’<text:span text:style-name="T10">integrazione consente di rimuovere i pregiudizi, mentre l</text:span>’<text:span text:style-name="T10">informazione graduale, adeguata, aggiornata, facilita la comunicazione, </text:span><text:soft-page-break/><text:span text:style-name="T10">aprendo alla comprensione. </text:span></text:p>
      <text:p text:style-name="P18"><text:span text:style-name="T10">Famiglia, scuola e territorio da più di un trentennio lavorano per l</text:span>’<text:span text:style-name="T10">integrazione responsabile degli alunni disabili. Fermo restando che la famiglia è il punto di partenza e di arrivo in ogni situazione sociale ed educativa in termini di responsabilità genitoriale, la scuola rimane uno dei luoghi privilegiati in cui l</text:span>’<text:span text:style-name="T10">integrazione si avvia e si compie. La personalizzazione degli interventi didattici e il rapporto con le famiglie degli alunni con deficit si costruisce attraverso la condivisione dei seguenti obiettivi:</text:span></text:p>
      <text:p text:style-name="P17">- favorire la collaborazione scuola-famiglia;</text:p>
      <text:p text:style-name="P17">- abbattere le eventuali barriere che ostacolano la collaborazione;</text:p>
      <text:p text:style-name="P18"><text:span text:style-name="T10">- progettare modalità comunicative d</text:span>’<text:span text:style-name="T10">incontro;</text:span></text:p>
      <text:p text:style-name="P17">- valorizzare la partecipazione dei genitori;</text:p>
      <text:p text:style-name="P17">- costruire alleanze con le famiglie.</text:p>
      <text:p text:style-name="P18">“<text:span text:style-name="T10">L</text:span>’<text:span text:style-name="T10">alleanza è qualcosa di più della condivisione di un progetto, è il segno di una relazione positiva tra alleati; è una intesa, una unione, un patto d</text:span>’<text:span text:style-name="T10">amicizia, un legame nato da affinità di scopi e tenuto saldo da stima e considerazione reciproca</text:span>”<text:span text:style-name="T10"> </text:span><text:span text:style-name="T10"><text:note text:id="ftn4" text:note-class="endnote"><text:note-citation>iv</text:note-citation><text:note-body><text:p text:style-name="P13">.</text:p><text:p text:style-name="P13"/><text:p text:style-name="P13"/></text:note-body></text:note></text:span><text:span text:style-name="T10">.</text:span></text:p>
      <text:p text:style-name="P18"><text:span text:style-name="T10">Non è sempre facile conseguire questi obiettivi ma l</text:span>’<text:span text:style-name="T10">attuale prospettiva inclusiva sollecita sempre più l</text:span>’<text:span text:style-name="T10">intreccio complementare delle competenze professionali (in ambito medico, psico-pedagogico, educativo, riabilitativo) per rispondere ai bisogni educativi speciali (BES) di ogni alunno al fine di evitare che la diversità si trasformi in difficoltà e possa, invece, essere vissuta come costruttiva differenza.</text:span></text:p>
      <text:p text:style-name="P17"/>
      <text:p text:style-name="P17"><text:s/>Per una positiva costruzione identitaria della famiglia, la disabilità di un figlio non deve essere necessariamente un limite. I genitori, gli eventuali fratelli vanno accompagnati, con delicatezza, ad una informazione <text:s/>precisa e possibilmente precoce; vanno sostenuti dalla fiducia sulle loro possibilità e riconosciuti nel loro valore sociale a partire dai punti di forza che riescono ad elaborare al loro interno.</text:p>
      <text:p text:style-name="P18">“<text:span text:style-name="T10">Avere un figlio con disabilità grave può costituire per il genitore la chiave di volta di una trasformazione personale che al posto di determinare chiusure e rabbia può sfociare in strategie efficaci di organizzazione della vita familiare</text:span>”<text:span text:style-name="T10"> (</text:span>…<text:span text:style-name="T10">). Per esempio rispetto all</text:span>’<text:span text:style-name="T10">indagine sulle strategie che i genitori usano per gestire in modo efficace la loro vita, un conto è chiedere </text:span>…<text:span text:style-name="T10"> </text:span>“<text:span text:style-name="T10">cosa prova ad essere genitore di un figlio con disabilità?</text:span>”<text:span text:style-name="T10"> altro è indagare sulle reazioni a questa situazione chiedendo, ad esempio </text:span>…<text:span text:style-name="T10"> </text:span>“<text:span text:style-name="T10">come ha gestito questa situazione? </text:span>…<text:span text:style-name="T10"> cosa l</text:span>’<text:span text:style-name="T10">ha aiutata a superare il primo impatto? ecc.</text:span>”<text:span text:style-name="T10">. Tale approccio permette ai genitori di pensarsi in termini di capacità e di attivazioni di risorse individuali precedentemente sconosciute </text:span><text:span text:style-name="T10"><text:note text:id="ftn5" text:note-class="endnote"><text:note-citation>v</text:note-citation><text:note-body><text:p text:style-name="P13"/></text:note-body></text:note></text:span><text:span text:style-name="T10">. </text:span></text:p>
      <text:p text:style-name="P18"><text:span text:style-name="T10">Dal punto di vista pedagogico si è convinti che il nucleo centrale del lavoro educativo con i genitori sia proprio questo: individuare quelle risorse umane positive e di fiducia nell</text:span>’<text:span text:style-name="T10">altro che ci appartengono come persone <text:s/>impegnate, disabili e non, a conquistare le autonomie necessarie per costruire giorno dopo giorno una prospettiva di vita orientata al futuro.</text:span></text:p>
      <text:p text:style-name="P27"><text:span text:style-name="T12">DA www.emmedigit.net/aipd/files/FamigliaOggiMontani.rtf</text:span> </text:p>
      <text:p text:style-name="P17">Rinalda Montani</text:p>
      <text:p text:style-name="P17">Docente a contratto di Pedagogia Speciale</text:p>
      <text:p text:style-name="P18"><text:span text:style-name="T10">Facoltà di Scienze della Formazione Università degli Studi di Padov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Times New Roman', Times, serif"/>
    <style:font-face style:name="Helvetica" svg:font-family="Helvetica, Arial, FreeSans, sans-serif"/>
    <style:font-face style:name="Verdana" svg:font-family="Verdana"/>
    <style:font-face style:name="arial" svg:font-family="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9-03T19:07:47.40</meta:creation-date>
    <dc:date>2016-09-10T09:20:01.48</dc:date>
    <meta:editing-duration>PT1H46M7S</meta:editing-duration>
    <meta:editing-cycles>3</meta:editing-cycles>
    <meta:generator>OpenOffice/4.1.2$Win32 OpenOffice.org_project/412m3$Build-9782</meta:generator>
    <meta:document-statistic meta:table-count="0" meta:image-count="2" meta:object-count="0" meta:page-count="6" meta:paragraph-count="54" meta:word-count="2256" meta:character-count="15036"/>
  </office:meta>
</office:document-meta>
</file>