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OTTIMI RISULTATI DALL’ATLETICA LEGGERA: PRIME CLASSIFICATE LE CADETTE E SECONDI CLASSIFICATI I CADETTI </text:span></text:p>
      <text:p text:style-name="P1"><text:span text:style-name="T1">Nel bellissimo impianto dell’atletica di La Spezia il 15 maggio ’19 si sono svolte le gare per l’assegnazione dei titoli regionali dei Campionati Studenteschi di atletica leggera.</text:span></text:p>
      <text:p text:style-name="P1"><text:span text:style-name="T1">Oramai da anni i nostri atleti primeggiano in questa disciplina sportiva e anche in questa edizione <text:s/>regionale dei Campionati Studenteschi non si sono smentiti, salendo sul gradino più alto del podio con le cadette e conquistanto un più che dignitoso secondo posto con i cadetti. </text:span></text:p>
      <text:p text:style-name="P1"><text:span text:style-name="T1">Il nostro Istituto per arrivare a questa fase <text:s/>disputa numerose gare intermedie, gli atleti convocati <text:s/>ai Campionati regionali, <text:s/>per conquistare l’ambito posto in squadra, hanno dovuto superare la fase distrettuale, la fase d’istituto e quella provinciale!</text:span></text:p>
      <text:p text:style-name="P1"><text:span text:style-name="T1">Protagonisti indiscussi della manifestazione </text:span><text:span text:style-name="T2">Andrea Pavia</text:span><text:span text:style-name="T1"> con un ottimo 12”88 sugli 80 ostacoli che gli ha valso il primo posto, prima classificata</text:span><text:span text:style-name="T2"> Anna Crovetto</text:span><text:span text:style-name="T1"> nel salto in lungo con la misura di 4,56 metri, sempre sul gradino più alto del podio è salito nel getto del peso </text:span><text:span text:style-name="T2">Francesco Ghiso</text:span><text:span text:style-name="T1"> con la misura di 10,07 metri, prime classificate nella staffetta 4 x 100 le cadette con </text:span><text:span text:style-name="T2">Galliano Elisa, Brisa</text:span><text:span text:style-name="T1"> </text:span><text:span text:style-name="T2">Martina, Codino Chiara e Crovetto Anna.</text:span></text:p>
      <text:p text:style-name="P1"><text:span text:style-name="T1">Ovviamento al successo delle squadre hanno contribuito gli ottimi risultati di tutti i nostri atleti: </text:span><text:span text:style-name="T2">Galliano Elisa</text:span><text:span text:style-name="T1"> con 15”98 negli 80 HS, </text:span><text:span text:style-name="T2">Codino Chiara</text:span><text:span text:style-name="T1"> con 11”63 negli 80 piani</text:span><text:span text:style-name="T2">, Rebagliati Alessia </text:span><text:span text:style-name="T1">con 3’43”62 nei 1000</text:span><text:span text:style-name="T2">, Brisa Martina </text:span><text:span text:style-name="T1">con 1,25 nell’alto</text:span><text:span text:style-name="T2">, Caliciuri Soili </text:span><text:span text:style-name="T1">con 8,54 nel peso</text:span><text:span text:style-name="T2">, Ghigliazza Margherita </text:span><text:span text:style-name="T1">con 41,76 nel vortex,</text:span><text:span text:style-name="T2"> Argiolu Killian</text:span><text:span text:style-name="T1"> con 11”16 negli 80 piani, </text:span><text:span text:style-name="T2">Di Vita Gabriele </text:span><text:span text:style-name="T1">con 3’ 32” 69 nei 1000, </text:span><text:span text:style-name="T2">Gualano Francesco</text:span><text:span text:style-name="T1"> con 1,30 nell’alto, </text:span><text:span text:style-name="T2">Landolfa Jacopo</text:span><text:span text:style-name="T1"> con 4,31 nel salto in lungo, </text:span><text:span text:style-name="T2">Di Caterino Gabriele</text:span><text:span text:style-name="T1"> con 51,62 metri nel vortex, </text:span><text:span text:style-name="T2">Spairani Andrea</text:span><text:span text:style-name="T1"> con l’ottimo 64,50 metri sempre nel vortex e </text:span><text:span text:style-name="T2">Moukit Waiil</text:span><text:span text:style-name="T1"> con 12”57 negli 80 piani.</text:span></text:p>
      <text:p text:style-name="P1"><text:span text:style-name="T2">COMPLIMENTI A TUUTI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arme</meta:initial-creator>
    <dc:creator>Gioarme</dc:creator>
    <meta:editing-cycles>3</meta:editing-cycles>
    <meta:creation-date>2019-05-25T12:51:00</meta:creation-date>
    <dc:date>2019-05-25T13:44:00</dc:date>
    <meta:editing-duration>PT43S</meta:editing-duration>
    <meta:generator>OpenOffice/4.1.6$Win32 OpenOffice.org_project/416m1$Build-9790</meta:generator>
    <meta:document-statistic meta:table-count="0" meta:image-count="0" meta:object-count="0" meta:page-count="1" meta:paragraph-count="7" meta:word-count="304" meta:character-count="19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