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4pt" style:font-size-asian="14pt" style:language-asian="it" style:country-asian="IT" style:font-name-complex="F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1" fo:font-size="14pt" style:font-size-asian="14pt" style:language-asian="it" style:country-asian="IT" style:font-name-complex="F"/>
    </style:style>
    <style:style style:name="T2" style:family="text">
      <style:text-properties style:font-name="Arial1" fo:font-size="14pt" fo:font-weight="bold" style:font-size-asian="14pt" style:language-asian="it" style:country-asian="IT" style:font-weight-asian="bold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SUCCESSI DALLA DAMA PER L’ISTITUTO COMPRENSIVO “NELSON MANDELA” ALLA FASE NAZIONALE DEI CAMPIONATI STUDENTESCHI</text:span></text:p>
      <text:p text:style-name="P1"/>
      <text:p text:style-name="P2"><text:span text:style-name="T1">Chianciano Terme (Siena), dal 9 al 12 maggio, si sono svolte le finali nazionali dei Giochi Sportivi Studenteschi. Sono stati disputati otto gironi, elementari, medie, allievi e juniores, sia per la dama italiana sia per la dama internazionale.</text:span></text:p>
      <text:p text:style-name="P2"><text:span text:style-name="T1">La scuola media di Varazze "Nelson Mandela" ha portato due squadre accompagnate dalla Prof.ssa Rosella Valle, una di dama internazionale e una di dama italiana.</text:span></text:p>
      <text:p text:style-name="P2"><text:span text:style-name="T1">La formazione della dama a 100 caselle, con </text:span><text:span text:style-name="T2">Matteo Fortunato, Nicolò Turone ed Andrea Bolla,</text:span><text:span text:style-name="T1"> ha vinto a punteggio pieno il proprio girone. <text:s/></text:span><text:span text:style-name="T2">Matteo Fortunato</text:span><text:span text:style-name="T1">, che ha conseguito 12 punti su 12 in prima damiera, ha conseguito il premio come </text:span><text:span text:style-name="T2">miglior giocatore</text:span><text:span text:style-name="T1">.</text:span></text:p>
      <text:p text:style-name="P2"><text:span text:style-name="T1">La formazione della dama a 64 caselle, con </text:span><text:span text:style-name="T2">Alessandro Spica, Lorenzo Landolfa e Luca Arado, </text:span><text:span text:style-name="T1">anche se imbattuta, ha dovuto accontentarsi del secondo posto dietro la fortissima compagine di Aosta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arme</meta:initial-creator>
    <dc:creator>Gioarme</dc:creator>
    <meta:editing-cycles>1</meta:editing-cycles>
    <meta:creation-date>2019-05-25T12:44:00</meta:creation-date>
    <dc:date>2019-05-25T12:44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5" meta:word-count="149" meta:character-count="9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