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4pt" style:font-size-asian="14pt" style:language-asian="it" style:country-asian="I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1" fo:font-size="18pt" style:font-size-asian="18pt" style:language-asian="it" style:country-asian="IT" style:font-size-complex="18pt"/>
    </style:style>
    <style:style style:name="T2" style:family="text">
      <style:text-properties style:font-name="Arial1" fo:font-size="14pt" style:font-size-asian="14pt" style:language-asian="it" style:country-asian="IT" style:font-size-complex="18pt"/>
    </style:style>
    <style:style style:name="T3" style:family="text">
      <style:text-properties style:font-name="Arial1" fo:font-size="14pt" style:font-size-asian="14pt" style:language-asian="it" style:country-asian="IT" style:font-size-complex="14pt"/>
    </style:style>
    <style:style style:name="T4" style:family="text">
      <style:text-properties style:font-name="Arial1" fo:font-size="14pt" style:font-size-asian="14pt" style:language-asian="it" style:country-asian="IT" style:font-size-complex="15pt"/>
    </style:style>
    <style:style style:name="T5" style:family="text">
      <style:text-properties style:font-name="Arial1" fo:font-size="14pt" fo:font-weight="bold" style:font-size-asian="14pt" style:language-asian="it" style:country-asian="I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Ottimo secondo posto per i velisti <text:s/>dell’Istituto Comprensivo “Nelson Mandela” di <text:s/>Varazze - Celle <text:s/>alla fase Nazionale dei Campionati Studenteschi</text:span></text:p>
      <text:p text:style-name="P1"><text:span text:style-name="T2">Dal 20 al 24 maggio a Marina di Massa si è svolto l’evento clou </text:span><text:span text:style-name="T3">dell'attività sportiva <text:s/>studentesca con lo svolgimento della Festa <text:s/>Nazionale dello Sport Scolastico 2019, promossa dal Ministero dell'Istruzione, dell'Università e della Ricerca insieme al CONI, alla quale hanno partecipato più di1500 studenti</text:span><text:span text:style-name="T4"> della scuole medie provenienti da tutta Italia che, orgogliosi di rappresentare la loro regione, <text:s/>si sono sfidati <text:s/>in sette discipline sportive:</text:span><text:span text:style-name="T2"> <text:s/>basket 3 contro 3, Canottaggio, Corsa Campestre, Rugby, Ultimate Frisbee, Vela e Volley S3. </text:span></text:p>
      <text:p text:style-name="P1"><text:span text:style-name="T2">Cinque giorni di gare, giochi, rappresentazioni teatrali, concerti e visite guidate del territorio. </text:span><text:span text:style-name="T3">Per la Vela le regate sono state disputate <text:s/>a Marina di Carrara su imbarcazioni 555FIV e <text:s/>sono <text:s/>state organizzate da FIV in collaborazione con il C.N.Carrara e il Circolo della Vela di Marina di Massa. L’evento ha <text:s/>visto la partecipazione di equipaggi composti da quattro ragazzi in rappresentanza delle Istituzioni Scolastiche che hanno superato la selezione regionale. Sono stati 14 <text:s/>gli equipaggi <text:s/>che si sono qualificati <text:s text:c="4"/>per <text:s/>questa <text:s/>finale nazionale, portacolori <text:s/>per <text:s/>Abruzzo, Basilicata, Campania, Emilia Romagna, Friuli Venezia Giulia, Lazio, Liguria, Lombardia, Marche, Piemonte, Sardegna, Toscana, Trentino e Veneto. <text:s/></text:span></text:p>
      <text:p text:style-name="P1"><text:span text:style-name="T3">L’equipaggio dell’IC “Nelson Mandela” di <text:s/>Varazze – Celle, composto da </text:span><text:span text:style-name="T5">Delfino Daniele, Rogantin Filippo, Superina Gabriel e dal timoniere Venturino Gabriele,</text:span><text:span text:style-name="T3"> supportato dalle Proff. Gallazzi Adriana e Valle Rosella che si sono avvicendate nell’accompagnamento dei ragazzi, <text:s/>ha saputo conquistare un ottimo secondo posto dopo due giorni di impegnative regate. Primi classificati i velisti del Trentino, a pari punti con l’equipaggio ligure ma con miglior piazzamento nell’ultima regata. Terzi classificati i padroni di casa, rappresentanti la Toscana, protagonisti di una orgogliosa rimonta nelle ultime due regate.</text:span></text:p>
      <text:p text:style-name="P1"><text:span text:style-name="T3">Un sentito ringraziamento alla Prof.ssa Ercoli Marcella e al Varazze Club Nautico per il supporto tecnico e logistico che, con grande passione, fornisce al nostro Istituto e alla Prof.ssa Spotorno Michela che da anni promuove questa disciplina sportiva nella scuola primaria.</text:span></text:p>
      <text:p text:style-name="P2"/>
      <text:p text:style-name="P1"><text:span text:style-name="T3">Articolo scritto dalla Prof.ssa Valle Rosell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it" fo:country="IT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oarme</meta:initial-creator>
    <dc:creator>Gioarme</dc:creator>
    <meta:editing-cycles>8</meta:editing-cycles>
    <meta:creation-date>2019-05-25T09:25:00</meta:creation-date>
    <dc:date>2019-05-25T12:15:00</dc:date>
    <meta:editing-duration>PT1M7S</meta:editing-duration>
    <meta:generator>OpenOffice/4.1.6$Win32 OpenOffice.org_project/416m1$Build-9790</meta:generator>
    <meta:document-statistic meta:table-count="0" meta:image-count="0" meta:object-count="0" meta:page-count="1" meta:paragraph-count="6" meta:word-count="335" meta:character-count="23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