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style>
    <style:style style:name="P3" style:parent-style-name="Standard" style:family="paragraph">
      <style:text-properties fo:font-weight="bold" style:font-weight-asian="bold"/>
    </style:style>
    <style:style style:name="P4" style:parent-style-name="Standard" style:family="paragraph"/>
    <style:style style:name="P5" style:parent-style-name="Standard" style:family="paragraph">
      <style:paragraph-properties fo:margin-left="0.5in">
        <style:tab-stops/>
      </style:paragraph-properties>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style:text-outline="true"/>
    </style:style>
    <style:style style:name="P23" style:parent-style-name="Standard" style:family="paragraph">
      <style:text-properties style:text-outline="true"/>
    </style:style>
    <style:style style:name="T24" style:parent-style-name="Car.predefinitoparagrafo" style:family="text">
      <style:text-properties fo:font-size="9pt" style:font-size-asian="9pt" style:font-size-complex="9pt"/>
    </style:style>
    <style:style style:name="P25" style:parent-style-name="Standard" style:family="paragraph">
      <style:text-properties style:text-outline="true" fo:font-size="9pt" style:font-size-asian="9pt" style:font-size-complex="9pt"/>
    </style:style>
  </office:automatic-styles>
  <office:body>
    <office:text text:use-soft-page-breaks="true">
      <text:p text:style-name="P1">Prot. n. <text:s/>1784 <text:s text:c="4"/>B32 a</text:p>
      <text:p text:style-name="Standard">Varazze, 20 aprile 2018 <text:s text:c="26"/>All’Albo e al Sito Istituzionale</text:p>
      <text:p text:style-name="P2"/>
      <text:p text:style-name="P3">Avviso di selezione per il reclutamento di n. 1 esperto formatore per il<text:s/>corso “Il Gioco cooperativo”</text:p>
      <text:p text:style-name="Standard"/>
      <text:p text:style-name="Standard"><text:s text:c="20"/>IL DIRIGENTE SCOLASTICO</text:p>
      <text:p text:style-name="Standard">VISTO il D.I. n. 44/2001,</text:p>
      <text:p text:style-name="Standard">VISTO il D.L. vo n. 165/2001 art 7,</text:p>
      <text:p text:style-name="Standard">VISTO il D.L.vo 50/2016 (Nuovo Codice appalti) e relativo decreto correttivo,</text:p>
      <text:p text:style-name="Standard">VISTO il Piano nazionale di formazione del<text:s/>Personale docente 2016/2019 (DM 797 del 19 ottobre 2016;</text:p>
      <text:p text:style-name="Standard">VISTO il verbale del Collegio dei docenti del 1 settembre 2017 punto 11,</text:p>
      <text:p text:style-name="Standard">VISTO il verbale del Collegio dei docenti punto 5 del 30 novembre 2017,</text:p>
      <text:p text:style-name="Standard">VISTO il verbale del Collegio dei docenti del giorno<text:s/>20 aprile 2018, punto 5,</text:p>
      <text:p text:style-name="Standard">SENTITO il parere favorevole del Consiglio di Istituto del giorno 20 aprile 2018,</text:p>
      <text:p text:style-name="Standard"/>
      <text:p text:style-name="Standard"/>
      <text:p text:style-name="Standard">Rilevata la necessità di individuare personale esperto formatore per le attività di gioco cooperativo che consentano una ricaduta formativa sui docenti,</text:p>
      <text:p text:style-name="Standard">Rilevata la necessità di individuare personale esperto formatore per le attività di gioco cooperativo come richiesto dall'indagine conoscitiva inerente i bisogni formativi del personale scolastico;</text:p>
      <text:p text:style-name="Standard"/>
      <text:p text:style-name="Standard"><text:s text:c="27"/>CONSIDERATO</text:p>
      <text:p text:style-name="Standard">1) che nell'istituzione scolastica<text:s/>il gioco cooperativo contribuisce a favorire l'acquisizione di competenze metodologiche e didattiche nel personale docente;</text:p>
      <text:p text:style-name="Standard">2) che il corso di formazione sul Gioco cooperativo contribuisce a realizzare le attività previste nel<text:s/>piano triennale dell'offerta formativa,</text:p>
      <text:p text:style-name="Standard">3) <text:s/>che il corso di formazione consente anche di attuare i momenti di inclusione previsti dal piano dell'inclusione allegato nel PTOF;</text:p>
      <text:p text:style-name="Standard">4) che questa istituzione scolastica ha comunicato all'ambito di afferenza (Ambito 6) la necessità di organizzare in loco una formazione basata sul Gioco cooperativo;</text:p>
      <text:p text:style-name="Standard"><text:s text:c="63"/>EMANA</text:p>
      <text:p text:style-name="Standard">il presente avviso pubblico finalizzato al reclutamento di n. 1 esperto formatore sul gioco Cooperativo fino ad un massimo di 6,30<text:s/>ore a cui affidare l'incarico di formatore sul tema del GIOCO COOPERATIVO</text:p>
      <text:p text:style-name="Standard"/>
      <text:p text:style-name="Standard">CRITERI DI SELEZIONE</text:p>
      <text:p text:style-name="Standard">1) esperienze pregresse in attività di formazione riferite alla tematica oggetto del corso come attività di formazione svolte presso università; attività di formazione svolta presso scuole od istituti comprensivi; ulteriori esperienze utili nel campo della formazione.</text:p>
      <text:p text:style-name="Standard">2) documentate conoscenze inerenti l'ambito tematico del corso;</text:p>
      <text:p text:style-name="Standard">3) pubblicazioni relative all'area tematica richiesta;</text:p>
      <text:p text:style-name="Standard">4) abilità relazionali e di gestione dei gruppi,</text:p>
      <text:p text:style-name="Standard">5) dimestichezza nella conduzione dei gruppi di gioco cooperativo.</text:p>
      <text:p text:style-name="Standard"/>
      <text:p text:style-name="Standard">CRITERI DI COMPARAZIONE DEI CURRICULA E MODALITA' DI SELEZIONE</text:p>
      <text:p text:style-name="Standard">la selezione del personale formatore è effettuata di un'apposita commissione che opererà una comparazione tra le domande di candidatura pervenute attribuendo un punteggio come da tabella seguente:</text:p>
      <text:list text:style-name="LFO1" text:continue-numbering="true">
        <text:list-item>
          <text:p text:style-name="P4">esperienze pregresse in attività di formazione riferite alla tematica oggetto del corso:</text:p>
        </text:list-item>
      </text:list>
      <text:p text:style-name="P5"/>
      <text:soft-page-break/>
      <text:p text:style-name="Standard">- <text:s/>come attività di formazione svolte presso università <text:s text:c="2"/>punti 5 per ogni attività svolta;</text:p>
      <text:p text:style-name="Standard">- attività di formazione svolta presso scuole od istituti comprensivi <text:s text:c="5"/>punti 5 per ogni attività;</text:p>
      <text:p text:style-name="Standard">- ulteriori esperienze utili nel campo della formazione punti 5 per ogni attività;</text:p>
      <text:p text:style-name="Standard"/>
      <text:p text:style-name="Standard">2) Documentate conoscenze inerenti l'ambito<text:s/>tematico del corso <text:s text:c="4"/>punti 3;</text:p>
      <text:p text:style-name="Standard"/>
      <text:p text:style-name="Standard">3) Pubblicazioni relative all'area tematica richiesta <text:s text:c="3"/><text:s/>punti 5 per ogni pubblicazione;</text:p>
      <text:p text:style-name="Standard">4) Abilità relazionali e di gestione dei gruppi <text:s text:c="21"/>punti 10;</text:p>
      <text:p text:style-name="Standard">5) Dimestichezza nella conduzione dei gruppi di gioco cooperativo <text:s text:c="15"/>punti 10.</text:p>
      <text:p text:style-name="Standard"/>
      <text:p text:style-name="P6">a conclusione della comparazione, il Dirigente scolastico provvederà alla formazione della graduatoria di merito provvisoria che sarà resa pubblica sul sito istituzionale;</text:p>
      <text:p text:style-name="P7">Avverso la<text:s/>graduatoria provvisoria è ammesso reclamo entro i cinque giorni dalla data di pubblicazione, trascorsi 5 giorni dalla data di pubblicazione provvisoria verrà pubblicata la graduatoria definitiva.</text:p>
      <text:p text:style-name="P8">Il candidato a cui verrà conferito l'incarico sarà tenuto al<text:s/>rispetto degli obblighi stabiliti dal D.P.R.</text:p>
      <text:p text:style-name="P9">n. 62 del 19 aprile 2013 “Regolamento recante codice di comportamento dei dipendenti pubblici, a norma dell'art. 54 del decreto legislativo 30 marzo 2001 \1652 pena la risoluzione del contratto.</text:p>
      <text:p text:style-name="P10"><text:s/>Se pubblici dipendenti, gli esperti formatori prima della stipula del contratto, dovranno essere autorizzati dall'amministrazione di appartenenza. La stipula del contratto sarà subordinata al rilascio di detta autorizzazione.</text:p>
      <text:p text:style-name="Standard"/>
      <text:p text:style-name="P11">COMPITI DEL FORMATORE</text:p>
      <text:p text:style-name="P12">. Condurre un corso incentrato sul Gioco cooperativo con un numero minimo di 30 partecipanti offrendo loro una formazione esperienziale che dia strumenti operativi da sperimentare e riportare nelle classi e nelle sezioni;</text:p>
      <text:p text:style-name="P13">. fornire materiali digitali e non e una bibliografia per approfondire e consolidare le tematiche affrontate;</text:p>
      <text:p text:style-name="P14">. promuovere momenti di condivisione tra i docenti di più ordini di scuole;</text:p>
      <text:p text:style-name="P15">. effettuare il corso in una<text:s/>giornata di sabato del mese di<text:s/>maggio 2018</text:p>
      <text:p text:style-name="Standard"/>
      <text:p text:style-name="Standard">COMPENSO ORARIO PREVISTO E DURATA DELL'INCARICO</text:p>
      <text:p text:style-name="P16">per<text:s/>la prestazione effettuata alla figura che sarà selezionata con il presente bando verrà corrisposto il seguente compenso: euro 600 (euro seicento) comprensivo di ogni onere previdenziale, assistenziale e fiscale comprese le spese sostenute per il viaggio.<text:s/>Il numero di ore effettivamente prestate si desumerà dal registro dell'attività debitamente firmato che il Professionista presenterà al responsabile del corso al termine della propria attività. La liquidazione del compenso previsto avverrà al termine della<text:s/>prestazione dietro la presentazione di una breve relazione sull'attività svolta che deve essere completa per le ore effettivamente svolte, le ore non effettuate dovranno essere recuperate nei termini previsti e concordati con la funzione strumentale per la formazione.</text:p>
      <text:p text:style-name="P17">In caso di personale esterno, il pagamento della prestazione avverrà a seguito di presentazione di nota di addebito, di ricevuta o di fatturazione elettronica. Sul compenso spettante saranno applicati i contributi previdenziali ed assistenziali se dovuti e le ritenute fiscali nella misura prevista dalle vigenti disposizioni di legge.</text:p>
      <text:p text:style-name="Standard"><text:s/>MODALITA' DI PRESENTAZIONE DELLE CANDIDATURE</text:p>
      <text:p text:style-name="Standard">le istanze, corredate dal Curriculum vitae in formato europeo, dovranno essere indirizzate al dirigente scolastico e<text:s/>pervenire all'Ufficio di segreteria dell'istituto comprensivo Varazze Celle entro e non oltre il giorno<text:s/><text:span text:style-name="T18">2 maggio</text:span><text:span text:style-name="T19"><text:s/>2018</text:span><text:span text:style-name="T20"><text:s/>(scadenza ore 24 del 2 maggio<text:s/></text:span><text:span text:style-name="T21">2018);</text:span></text:p>
      <text:p text:style-name="Standard">sono ammesse le seguenti modalità di presentazione:</text:p>
      <text:p text:style-name="Standard">consegna brevi mano presso gli uffici di segreteria,</text:p>
      <text:p text:style-name="Standard">posta<text:s/>raccomandata con ricevuta A/R (non farà fede la data del timbro postale ma la data di effettiva ricezione da parte della segreteria)</text:p>
      <text:soft-page-break/>
      <text:p text:style-name="Standard">posta elettronica certificata (PEC)<text:s/><text:a xlink:href="mailto:svic81300r@pec.istruzione.it" office:target-frame-name="_top" xlink:show="replace">svic81300r@pec.istruzione.it</text:a></text:p>
      <text:p text:style-name="Standard">si fa presente che non verranno tenute in considerazione le domande pervenute oltre i termini fissati, le domande che risultassero incomplete e prive di Curriculum vitae non verranno spese in considerazione, l'amministrazione si riserva, nel caso<text:s/>di affidamento dell’incarico, di richiedere la documentazione comprovante i titoli dichiarati,</text:p>
      <text:p text:style-name="Standard">l'aspirante dovrà, inoltre,<text:s/>assicurare la propria disponibilità per l'intera durata del progetto.</text:p>
      <text:p text:style-name="Standard">ESCLUSIONI</text:p>
      <text:p text:style-name="Standard">saranno escluse le domande</text:p>
      <text:p text:style-name="Standard">pervenute fuori dai termini previsti,</text:p>
      <text:p text:style-name="Standard">pervenute con modalità diverse da quelle nel presente bando,</text:p>
      <text:p text:style-name="Standard">sprovviste di curriculum vitae</text:p>
      <text:p text:style-name="Standard"/>
      <text:p text:style-name="Standard">AUTORIZZAZIONE AL TRATTAMENTO DEI DATI PERSONALI <text:s/><text:span text:style-name="T22"><text:s/></text:span>E DISPOSIZIONI FINALI</text:p>
      <text:p text:style-name="P23"/>
      <text:p text:style-name="Standard">ai sensi del D.l.gs 196 del 30 giugno 2003, l'istituto si impegna al<text:s/>trattamento dei dati personali dichiarati solo per fini istituzionali e necessari per la gestione giuridica del presente bando. Ai sensi di quanto disposto dall’art. 5 della legge n. 241/1990, il responsabile del procedimento della presente selezione è il<text:s/>dirigente scolastico.</text:p>
      <text:p text:style-name="Standard"><text:s/>Il Responsabile Unico del Provvedimento (RUP) è individuato nel direttore dei servizi Generali ed Amministrativi Dott.ssa Bidone Giovanna.</text:p>
      <text:p text:style-name="Standard">Responsabile per le informazioni sullo sviluppo del corso e sulla didattica è individuato nell’insegnante signora Quacquarelli Anita per informazioni<text:s/><text:a xlink:href="mailto:svic81300r@istruzione.it" office:target-frame-name="_top" xlink:show="replace"><text:span text:style-name="Collegamentoipertestuale">svic81300r@istruzione.it</text:span></text:a></text:p>
      <text:p text:style-name="Standard">Il presente avviso viene reso pubblico mediante pubblicazione su sito istituzionale in data 20 aprile 2018</text:p>
      <text:p text:style-name="Standard"/>
      <text:p text:style-name="Standard">Il Dirigente Scolastico: Maria Rosalba Malagamba</text:p>
      <text:p text:style-name="Standard"><text:span text:style-name="T24"><text:s/>Firma autografa sostituita a mezzo stampa ai sensi art. 3 comma 2 D.L. 39/93</text:span></text:p>
      <text:p text:style-name="P25"/>
      <text:p text:style-name="Standard"/>
      <text:p text:style-name="Standard"/>
      <text:p text:style-name="Standard"/>
      <text:p text:style-name="Standard"/>
      <text:p text:style-name="Standard"/>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hyphenate="false"/>
    </style:style>
    <style:style style:name="Titolo2" style:display-name="Titolo 2" style:family="paragraph" style:parent-style-name="Heading" style:next-style-name="Textbody" style:default-outline-level="2">
      <style:paragraph-properties fo:margin-top="0.1388in"/>
      <style:text-properties fo:hyphenate="false"/>
    </style:style>
    <style:style style:name="Titolo3" style:display-name="Titolo 3" style:family="paragraph" style:parent-style-name="Heading" style:next-style-name="Textbody" style:default-outline-level="3">
      <style:paragraph-properties fo:margin-top="0.0972in"/>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Heading" style:next-style-name="Textbody">
      <style:paragraph-properties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ddalena Montanaro</dc:creator>
    <meta:creation-date>2018-04-19T15:11:00Z</meta:creation-date>
    <dc:date>2018-04-20T13:11:00Z</dc:date>
    <meta:template xlink:href="Normal" xlink:type="simple"/>
    <meta:editing-cycles>6</meta:editing-cycles>
    <meta:editing-duration>PT2460S</meta:editing-duration>
    <meta:document-statistic meta:page-count="3" meta:paragraph-count="16" meta:word-count="1263" meta:character-count="8447" meta:row-count="60" meta:non-whitespace-character-count="7200"/>
  </office:meta>
</office:document-meta>
</file>